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c (Doornse Gat), acceptatie kleinschalig evenement voor het houden van een samenkomst op 14 mei 2022 (17224, 13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, 3941 ML Doorn (Doornse Gat), acceptatie kleinschalig evenement voor het houden van een samenkomst op 14 mei 2022 (17224, 13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85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– c (Doornse Gat), acceptatie kleinschalig evenement voor het houden van een samenkomst op 14 mei 2022 (17224, 13 mei 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54</meta:user-defined>
    <meta:user-defined meta:name="OVERHEIDop.GmbID/DC.identifier">gmb-2022-227854</meta:user-defined>
    <meta:user-defined meta:name="OVERHEIDop.versieInformatie"/>
  </office:meta>
</office:document-meta>
</file>