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 zomereiken en 1 leylandcipres op locatie Bredaseweg 39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Zundert een aanvraag voor een omgevingsvergunning ontvangen voor het kappen van 3 zomereiken en 1 leylandcipres op locatie Bredaseweg 39 in Rijsbergen. De aanvraag is geregistreerd onder zaaknummer Z22-00295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85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5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3 zomereiken en 1 leylandcipres op locatie Bredaseweg 39 in Rijsber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50</meta:user-defined>
    <meta:user-defined meta:name="OVERHEIDop.GmbID/DC.identifier">gmb-2022-227850</meta:user-defined>
    <meta:user-defined meta:name="OVERHEIDop.versieInformatie"/>
  </office:meta>
</office:document-meta>
</file>