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Amersfoortseweg 82, 3941 EN Doorn, acceptatie kleinschalig evenement voor het houden van een examenfeest op 28 mei 2022 (17261, 11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sfoortseweg 82, 3941 EN Doorn, acceptatie kleinschalig evenement voor het houden van een examenfeest op 28 mei 2022 (17261, 11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8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Amersfoortseweg 82, 3941 EN Doorn, acceptatie kleinschalig evenement voor het houden van een examenfeest op 28 mei 2022 (17261, 11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49</meta:user-defined>
    <meta:user-defined meta:name="OVERHEIDop.GmbID/DC.identifier">gmb-2022-227849</meta:user-defined>
    <meta:user-defined meta:name="OVERHEIDop.versieInformatie"/>
  </office:meta>
</office:document-meta>
</file>