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5-mei plein, 3951 DD Maarn, verleend ontheffing artikel 35 alcoholwet voor het schenken van zwak-alcoholische drank tijdens de Heuvelrugloop op 18 juni 2022 (16877, 1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5-mei plein, 3951 DD Maarn, verleend ontheffing artikel 35 alcoholwet voor het schenken van zwak-alcoholische drank tijdens de Heuvelrugloop op 18 juni 2022 (16877, 11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84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4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4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Utrechtse Heuvelrug, verleende vergunning APV/Bijzondere wetten – 5-mei plein, 3951 DD Maarn, verleend ontheffing artikel 35 alcoholwet voor het schenken van zwak-alcoholische drank tijdens de Heuvelrugloop op 18 juni 2022 (16877, 11 mei 2022)</meta:user-defined>
    <meta:user-defined meta:name="DCTERMS.W3CDTF/DCTERMS.available">2022-05-19</meta:user-defined>
    <meta:user-defined meta:name="DCTERMS.W3CDTF/OVERHEIDop.jaargang">2022</meta:user-defined>
    <meta:user-defined meta:name="OVERHEIDop.publicationIssue">227846</meta:user-defined>
    <meta:user-defined meta:name="OVERHEIDop.GmbID/DC.identifier">gmb-2022-227846</meta:user-defined>
    <meta:user-defined meta:name="OVERHEIDop.versieInformatie"/>
  </office:meta>
</office:document-meta>
</file>