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wilgen en 1 esdoorn op locatie Kleine Heistraat 16 K188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Zundert een aanvraag voor een omgevingsvergunning ontvangen voor het kappen van 3 wilgen en 1 esdoorn op locatie Kleine Heistraat 16 K188 in Wernhout. De aanvraag is geregistreerd onder zaaknummer Z22-00285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8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3 wilgen en 1 esdoorn op locatie Kleine Heistraat 16 K188 in Wernhou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44</meta:user-defined>
    <meta:user-defined meta:name="OVERHEIDop.GmbID/DC.identifier">gmb-2022-227844</meta:user-defined>
    <meta:user-defined meta:name="OVERHEIDop.versieInformatie"/>
  </office:meta>
</office:document-meta>
</file>