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 KE Driebergen-Rijsenburg, verleend bijschrijven leidinggevende op de alcoholvergunning (17334,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89, 3971 KE Driebergen-Rijsenburg, verleend bijschrijven leidinggevende op de alcoholvergunning (17334, 16 me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ofdstraat 89, 3971 KE Driebergen-Rijsenburg, verleend bijschrijven leidinggevende op de alcoholvergunning (17334, 16 mei 2022)</meta:user-defined>
    <meta:user-defined meta:name="DCTERMS.W3CDTF/DCTERMS.available">2022-05-19</meta:user-defined>
    <meta:user-defined meta:name="DCTERMS.W3CDTF/OVERHEIDop.jaargang">2022</meta:user-defined>
    <meta:user-defined meta:name="OVERHEIDop.publicationIssue">227842</meta:user-defined>
    <meta:user-defined meta:name="OVERHEIDop.GmbID/DC.identifier">gmb-2022-227842</meta:user-defined>
    <meta:user-defined meta:name="OVERHEIDop.versieInformatie"/>
  </office:meta>
</office:document-meta>
</file>