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ei 27, 1261PG, het plaatsen van 2 dakkapellen aan de zijgevel, ingekomen 1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783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lei 27, 1261PG, het plaatsen van 2 dakkapellen aan de zijgevel, ingekomen 16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38</meta:user-defined>
    <meta:user-defined meta:name="OVERHEIDop.GmbID/DC.identifier">gmb-2022-227838</meta:user-defined>
    <meta:user-defined meta:name="OVERHEIDop.versieInformatie"/>
  </office:meta>
</office:document-meta>
</file>