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horheimpassage 6, 3941 ET Doorn, verleend incidentele standplaatsvergunning voor werving nieuwe collectanten voor het KWF Kankerbestrijding op 4 juni 2022 en op 11 juni 2022 ( 16824, 10 me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rheimpassage 6, 3941 ET Doorn, verleend incidentele standplaatsvergunning voor werving nieuwe collectanten voor het KWF Kankerbestrijding op 4 juni 2022 en op 11 juni 2022 ( 16824, 10 mei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83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3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3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Thorheimpassage 6, 3941 ET Doorn, verleend incidentele standplaatsvergunning voor werving nieuwe collectanten voor het KWF Kankerbestrijding op 4 juni 2022 en op 11 juni 2022 ( 16824, 10 mei 2022)</meta:user-defined>
    <meta:user-defined meta:name="DCTERMS.W3CDTF/DCTERMS.available">2022-05-19</meta:user-defined>
    <meta:user-defined meta:name="DCTERMS.W3CDTF/OVERHEIDop.jaargang">2022</meta:user-defined>
    <meta:user-defined meta:name="OVERHEIDop.publicationIssue">227836</meta:user-defined>
    <meta:user-defined meta:name="OVERHEIDop.GmbID/DC.identifier">gmb-2022-227836</meta:user-defined>
    <meta:user-defined meta:name="OVERHEIDop.versieInformatie"/>
  </office:meta>
</office:document-meta>
</file>