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rgaretha Turnorlaan, 3958 BR Amerongen, verleend 5 jarige evenementenvergunning, Grietmarkt op de 2e zaterdag van mei en de 2e zaterdag van september (16545, 1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rgaretha Turnorlaan, 3958 BR Amerongen, verleend 5 jarige evenementenvergunning, Grietmarkt op de 2e zaterdag van mei en de 2e zaterdag van september (16545, 11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83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83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Utrechtse Heuvelrug, verleende vergunning APV/Bijzondere wetten – Margaretha Turnorlaan, 3958 BR Amerongen, verleend 5 jarige evenementenvergunning, Grietmarkt op de 2e zaterdag van mei en de 2e zaterdag van september (16545, 11 mei 2022)</meta:user-defined>
    <meta:user-defined meta:name="DCTERMS.W3CDTF/DCTERMS.available">2022-05-19</meta:user-defined>
    <meta:user-defined meta:name="DCTERMS.W3CDTF/OVERHEIDop.jaargang">2022</meta:user-defined>
    <meta:user-defined meta:name="OVERHEIDop.publicationIssue">227834</meta:user-defined>
    <meta:user-defined meta:name="OVERHEIDop.GmbID/DC.identifier">gmb-2022-227834</meta:user-defined>
    <meta:user-defined meta:name="OVERHEIDop.versieInformatie"/>
  </office:meta>
</office:document-meta>
</file>