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9a, 3958 VP Amerongen, verleend ontheffing artikel 35 Alcoholwet, voor de ‘Amerongse Koploop’ evenement op 14 mei 2022 (16931, 1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ustrieweg 9a, 3958 VP Amerongen, verleend ontheffing artikel 35 Alcoholwet, voor de ‘Amerongse Koploop’ evenement op 14 mei 2022 (16931, 1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Industrieweg 9a, 3958 VP Amerongen, verleend ontheffing artikel 35 Alcoholwet, voor de ‘Amerongse Koploop’ evenement op 14 mei 2022 (16931, 11 mei 2022)</meta:user-defined>
    <meta:user-defined meta:name="DCTERMS.W3CDTF/DCTERMS.available">2022-05-19</meta:user-defined>
    <meta:user-defined meta:name="DCTERMS.W3CDTF/OVERHEIDop.jaargang">2022</meta:user-defined>
    <meta:user-defined meta:name="OVERHEIDop.publicationIssue">227831</meta:user-defined>
    <meta:user-defined meta:name="OVERHEIDop.GmbID/DC.identifier">gmb-2022-227831</meta:user-defined>
    <meta:user-defined meta:name="OVERHEIDop.versieInformatie"/>
  </office:meta>
</office:document-meta>
</file>