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9a, 3958 VP Amerongen, verleend evenementenvergunning ‘Amerongse Koploop’ op 14 mei 2022 (16642,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ustrieweg 9a, 3958 VP Amerongen, verleend evenementenvergunning ‘Amerongse Koploop’ op 14 mei 2022 (16642, 1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3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Industrieweg 9a, 3958 VP Amerongen, verleend evenementenvergunning ‘Amerongse Koploop’ op 14 mei 2022 (16642, 11 mei 2022)</meta:user-defined>
    <meta:user-defined meta:name="DCTERMS.W3CDTF/DCTERMS.available">2022-05-19</meta:user-defined>
    <meta:user-defined meta:name="DCTERMS.W3CDTF/OVERHEIDop.jaargang">2022</meta:user-defined>
    <meta:user-defined meta:name="OVERHEIDop.publicationIssue">227830</meta:user-defined>
    <meta:user-defined meta:name="OVERHEIDop.GmbID/DC.identifier">gmb-2022-227830</meta:user-defined>
    <meta:user-defined meta:name="OVERHEIDop.versieInformatie"/>
  </office:meta>
</office:document-meta>
</file>