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ongenummerd, Roosendaal (kadastraal bekend gemeente Roosendaal en Nispen, sectie R, perceelnummer 01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weg ongenummerd, Roosendaal (kadastraal bekend gemeente Roosendaal en Nispen, sectie R, perceelnummer 01276)</text:p>
            <text:p text:style-name="common-al">
            <text:span text:style-name="nadrukvet">Omschrijving :</text:span>het aanleggen van een voedselbos</text:p>
            <text:p text:style-name="common-al">
            <text:span text:style-name="nadrukvet">Registratienummer :</text:span>2022-000029</text:p>
            <text:p text:style-name="common-al">
            <text:span text:style-name="nadrukvet">Datum aanvraag :</text:span>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8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aanleggen van een voedselbos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ongenummerd, Roosendaal (kadastraal bekend gemeente Roosendaal en Nispen, sectie R, perceelnummer 01276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783</meta:user-defined>
    <meta:user-defined meta:name="OVERHEIDop.GmbID/DC.identifier">gmb-2022-22783</meta:user-defined>
    <meta:user-defined meta:name="OVERHEIDop.versieInformatie"/>
  </office:meta>
</office:document-meta>
</file>