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rte Waarder 19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heeft de Omgevingsdienst Midden-Holland (ODMH) namens de gemeente Bodegraven-Reeuwijk besloten om de beslistermijn voor de aanvraag met kenmerk 2022078060 voor het bouwen van een schuur/veranda en het plaatsen van zonnepanelen op de locatie Korte Waarder 19 i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2782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2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2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orte Waarder 19 in Nieuwerbrug aan den Rij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29</meta:user-defined>
    <meta:user-defined meta:name="OVERHEIDop.GmbID/DC.identifier">gmb-2022-227829</meta:user-defined>
    <meta:user-defined meta:name="OVERHEIDop.versieInformatie"/>
  </office:meta>
</office:document-meta>
</file>