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warsweg 75 r 7, 3959 AE Overberg, het bouwen van een recreatiewoning (vervangende nieuwbouw, inclusief huisnummerbesluit) (HZ_WABO-22-0728,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warsweg 75 r 7, 3959 AE Overberg, het bouwen van een recreatiewoning (vervangende nieuwbouw, inclusief huisnummerbesluit) (HZ_WABO-22-0728, 10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2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warsweg 75 r 7, 3959 AE Overberg, het bouwen van een recreatiewoning (vervangende nieuwbouw, inclusief huisnummerbesluit) (HZ_WABO-22-0728, 10 mei 2022)</meta:user-defined>
    <meta:user-defined meta:name="DCTERMS.W3CDTF/DCTERMS.available">2022-05-19</meta:user-defined>
    <meta:user-defined meta:name="DCTERMS.W3CDTF/OVERHEIDop.jaargang">2022</meta:user-defined>
    <meta:user-defined meta:name="OVERHEIDop.publicationIssue">227824</meta:user-defined>
    <meta:user-defined meta:name="OVERHEIDop.GmbID/DC.identifier">gmb-2022-227824</meta:user-defined>
    <meta:user-defined meta:name="OVERHEIDop.versieInformatie"/>
  </office:meta>
</office:document-meta>
</file>