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ijksstraatweg 277, 3956 CP Leersum, het realiseren van een tweelaagse uitbouw (HZ_WABO-22-0850, 12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ksstraatweg 277, 3956 CP Leersum, het realiseren van een tweelaagse uitbouw (HZ_WABO-22-0850, 12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782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2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2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Rijksstraatweg 277, 3956 CP Leersum, het realiseren van een tweelaagse uitbouw (HZ_WABO-22-0850, 12 mei 2022)</meta:user-defined>
    <meta:user-defined meta:name="DCTERMS.W3CDTF/DCTERMS.available">2022-05-19</meta:user-defined>
    <meta:user-defined meta:name="DCTERMS.W3CDTF/OVERHEIDop.jaargang">2022</meta:user-defined>
    <meta:user-defined meta:name="OVERHEIDop.publicationIssue">227823</meta:user-defined>
    <meta:user-defined meta:name="OVERHEIDop.GmbID/DC.identifier">gmb-2022-227823</meta:user-defined>
    <meta:user-defined meta:name="OVERHEIDop.versieInformatie"/>
  </office:meta>
</office:document-meta>
</file>