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C.Verloopweg 65 r 14, 3956 BN Leersum, het vellen van een Douglas Spar en een Grove Den (HZ_WABO-22-0761, 13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C.Verloopweg 65 r 14, 3956 BN Leersum, het vellen van een Douglas Spar en een Grove Den (HZ_WABO-22-0761, 13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82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2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2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M.C.Verloopweg 65 r 14, 3956 BN Leersum, het vellen van een Douglas Spar en een Grove Den (HZ_WABO-22-0761, 13 mei, 2022)</meta:user-defined>
    <meta:user-defined meta:name="DCTERMS.W3CDTF/DCTERMS.available">2022-05-19</meta:user-defined>
    <meta:user-defined meta:name="DCTERMS.W3CDTF/OVERHEIDop.jaargang">2022</meta:user-defined>
    <meta:user-defined meta:name="OVERHEIDop.publicationIssue">227822</meta:user-defined>
    <meta:user-defined meta:name="OVERHEIDop.GmbID/DC.identifier">gmb-2022-227822</meta:user-defined>
    <meta:user-defined meta:name="OVERHEIDop.versieInformatie"/>
  </office:meta>
</office:document-meta>
</file>