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ouwerijstraat 6A en 6B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7 mei 2022 een aanvraag ontvangen voor het slopen van 2 schoorstenen op de locatie Brouwerijstraat 6A en 6B in Uithuiz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27821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821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het slopen van 2 schoorstenen, Brouwerijstraat 6A en 6B in Uithuizen (17 mei 2022)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ontvangst aanvraag omgevingsvergunning Brouwerijstraat 6A en 6B in Uithuiz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821</meta:user-defined>
    <meta:user-defined meta:name="OVERHEIDop.GmbID/DC.identifier">gmb-2022-227821</meta:user-defined>
    <meta:user-defined meta:name="OVERHEIDop.versieInformatie"/>
  </office:meta>
</office:document-meta>
</file>