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ijverlaan 10, 3971 HK Driebergen – Rijsenburg,  het opdelen van een sub-brandcompartiment door het realiseren van een nieuwe brandwerende scheiding met WBDBO van 30 minuten inclusief het plaatsen van een brandwerende deur in de brandwerende wand in de gang (HZ_WABO-22-0629, 1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ijverlaan 10, 3971 HK Driebergen – Rijsenburg,  het opdelen van een sub-brandcompartiment door het realiseren van een nieuwe brandwerende scheiding met WBDBO van 30 minuten inclusief het plaatsen van een brandwerende deur in de brandwerende wand in de gang (HZ_WABO-22-0629, 15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ijverlaan 10, 3971 HK Driebergen – Rijsenburg,  het opdelen van een sub-brandcompartiment door het realiseren van een nieuwe brandwerende scheiding met WBDBO van 30 minuten inclusief het plaatsen van een brandwerende deur in de brandwerende wand in de gang (HZ_WABO-22-0629, 15 mei 2022)</meta:user-defined>
    <meta:user-defined meta:name="DCTERMS.W3CDTF/DCTERMS.available">2022-05-19</meta:user-defined>
    <meta:user-defined meta:name="DCTERMS.W3CDTF/OVERHEIDop.jaargang">2022</meta:user-defined>
    <meta:user-defined meta:name="OVERHEIDop.publicationIssue">227817</meta:user-defined>
    <meta:user-defined meta:name="OVERHEIDop.GmbID/DC.identifier">gmb-2022-227817</meta:user-defined>
    <meta:user-defined meta:name="OVERHEIDop.versieInformatie"/>
  </office:meta>
</office:document-meta>
</file>