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djersweek Lustrum Albertus Magnus op 1 t/m 3-6-2022 op de Vismarkt en het Stadsstrand DO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jersweek Lustrum Albertus Magnus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1 t/m 3-6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1-6 vanaf 07:00 uur, afbouw gereed 4-6 om 05:00 uur</text:p>
                  </table:table-cell>
                  <table:table-cell table:style-name="entry" table:number-rows-spanned="1" table:number-columns-spanned="1">
                    <text:p text:style-name="table_al">Vismarkt en Stadsstrand DO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Stadjersweek Lustrum Albertus Magnus op 1 t/m 3-6-2022 op de Vismarkt en het Stadsstrand DOT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3</meta:user-defined>
    <meta:user-defined meta:name="OVERHEIDop.GmbID/DC.identifier">gmb-2022-227813</meta:user-defined>
    <meta:user-defined meta:name="OVERHEIDop.versieInformatie"/>
  </office:meta>
</office:document-meta>
</file>