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ELERKLASSIEKER VEENENDAAL – VEENENDAA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hebben vergunning verleend voor de 35<text:span text:style-name="sup">e</text:span> editie Wielerklassieker Veenendaal-Veenendaal 2022 welke op vrijdag 20 en zaterdag 21 mei 2022 plaatsvindt in het centrum van Veenendaal.</text:p>
            <text:p text:style-name="common-al"/>
            <text:p text:style-name="common-al">Ook dit jaar is er weer sprake van een echte Veenendaal – Veenendaal profwielerkoers met de Start en Finish in Veenendaal! </text:p>
            <text:p text:style-name="common-al"/>
            <text:p text:style-name="common-al">
            <text:span text:style-name="nadrukvet">
              <text:span text:style-name="nadrukondlijn">Programma vrijdag 20 mei 2022</text:span>
            </text:span>
          </text:p>
            <text:p text:style-name="common-al">Het programma Wielerklassieker Veenendaal-Veenendaal dat in Veenendaal (doorkomsten centrum en finish) plaatsvindt ziet er als volgt uit:</text:p>
            <text:list text:style-name="id1-3-2-1-1-7">
              <text:list-item text:style-override="id1-3-2-1-1-7-1">
                <text:number>1.</text:number>
                <text:p text:style-name="al">10.00 uur start NK Raadsleden op parcours afwachtingswedstrijden</text:p>
              </text:list-item>
              <text:list-item text:style-override="id1-3-2-1-1-7-2">
                <text:number>2.</text:number>
                <text:p text:style-name="al">11.00 uur ploegenpresentatie vrouwen gemeentehuis</text:p>
              </text:list-item>
              <text:list-item text:style-override="id1-3-2-1-1-7-3">
                <text:number>3.</text:number>
                <text:p text:style-name="al">12.00 uur  start vrouwen Raadhuisplein </text:p>
              </text:list-item>
              <text:list-item text:style-override="id1-3-2-1-1-7-4">
                <text:number>4.</text:number>
                <text:p text:style-name="al">13.07 uur  1<text:span text:style-name="sup">e</text:span> doorkomst Kerkewijk</text:p>
              </text:list-item>
              <text:list-item text:style-override="id1-3-2-1-1-7-5">
                <text:number>5.</text:number>
                <text:p text:style-name="al">14.06 uur  2<text:span text:style-name="sup">e</text:span> doorkomst Kerkewijk</text:p>
              </text:list-item>
              <text:list-item text:style-override="id1-3-2-1-1-7-6">
                <text:number>6.</text:number>
                <text:p text:style-name="al">15.05 uur  3<text:span text:style-name="sup">e</text:span> doorkomst Kerkwijk</text:p>
              </text:list-item>
              <text:list-item text:style-override="id1-3-2-1-1-7-7">
                <text:number>7.</text:number>
                <text:p text:style-name="al">16.00 uur finish op de Kerkewijk</text:p>
              </text:list-item>
              <text:list-item text:style-override="id1-3-2-1-1-7-8">
                <text:number>8.</text:number>
                <text:p text:style-name="al">16.15 uur  prijsuitreiking</text:p>
                <text:p text:style-name="al"/>
              </text:list-item>
            </text:list>
            <text:p text:style-name="common-al">
            <text:span text:style-name="nadrukvet">
              <text:span text:style-name="nadrukondlijn">Programma zaterdag 21 mei 2022</text:span>
            </text:span>
          </text:p>
            <text:list text:style-name="id1-3-2-1-1-9">
              <text:list-item text:style-override="id1-3-2-1-1-9-1">
                <text:number>1.</text:number>
                <text:p text:style-name="al">09.00 uur start afwachtingswedstrijden en side-events</text:p>
              </text:list-item>
              <text:list-item text:style-override="id1-3-2-1-1-9-2">
                <text:number>2.</text:number>
                <text:p text:style-name="al">11.00 uur ploegenpresentatie mannen gemeentehuis</text:p>
              </text:list-item>
              <text:list-item text:style-override="id1-3-2-1-1-9-3">
                <text:number>3.</text:number>
                <text:p text:style-name="al">12.00 uur start mannen</text:p>
              </text:list-item>
              <text:list-item text:style-override="id1-3-2-1-1-9-4">
                <text:number>4.</text:number>
                <text:p text:style-name="al">13.17 uur 1<text:span text:style-name="sup">e</text:span> doorkomst Kerkewijk</text:p>
              </text:list-item>
              <text:list-item text:style-override="id1-3-2-1-1-9-5">
                <text:number>5.</text:number>
                <text:p text:style-name="al">14.09 uur 2<text:span text:style-name="sup">e</text:span> doorkomst Kerkewijk</text:p>
              </text:list-item>
              <text:list-item text:style-override="id1-3-2-1-1-9-6">
                <text:number>6.</text:number>
                <text:p text:style-name="al">15.02 uur 3<text:span text:style-name="sup">e</text:span> doorkomst Kerkewijk</text:p>
              </text:list-item>
              <text:list-item text:style-override="id1-3-2-1-1-9-7">
                <text:number>7.</text:number>
                <text:p text:style-name="al">16.03 uur 4<text:span text:style-name="sup">e</text:span> doorkomst Kerkewijk</text:p>
              </text:list-item>
              <text:list-item text:style-override="id1-3-2-1-1-9-8">
                <text:number>8.</text:number>
                <text:p text:style-name="al">17.00 uur finish op de Kerkewijk</text:p>
              </text:list-item>
              <text:list-item text:style-override="id1-3-2-1-1-9-9">
                <text:number>9.</text:number>
                <text:p text:style-name="al">17.15 uur  prijsuitreiking</text:p>
                <text:p text:style-name="al"/>
              </text:list-item>
            </text:list>
            <text:p text:style-name="common-al">
            <text:span text:style-name="nadrukvet">
              <text:span text:style-name="nadrukondlijn">Afsluitingen van wegen</text:span>
            </text:span>
          </text:p>
            <text:p text:style-name="common-al">De wegen in het woonwijkje rond de Eikenlaan/Lindenlaan zijn afgesloten:</text:p>
            <text:p text:style-name="common-al">vrijdag 10:00 - 11:00; 15:00 - 15:30; 16:00 - 16:30 en 19:00 - 21:00 uur</text:p>
            <text:p text:style-name="common-al">zaterdag 8:00 - 16:00 uur</text:p>
            <text:p text:style-name="common-al">Kerkewijk tussen ’t Goeie Spoor en Raadhuisstraat en het deel ten noorden van de Raadhuisstraat is afgesloten van donderdagavond 18:00 uur tot zaterdag 22:00 uur.</text:p>
            <text:p text:style-name="common-al">Raadhuisstraat tussen Kerkewijk en Boompjesgoed is afgesloten</text:p>
            <text:p text:style-name="common-al">Duivenwal – Raadhuisstraat is afgesloten op vrijdag tussen 8:00 en 21:00 uur en zaterdag tussen 8:00 en 22:00 uur.</text:p>
            <text:p text:style-name="common-al">’t Goeie Spoor tussen de Kerkewijk en de Stationssingel is van oost naar west afgesloten op vrijdag tussen 8:00 en 21:00 uur en zaterdag tussen 8:00 en 22:00 uur.</text:p>
            <text:p text:style-name="common-al">Tuinstraat is vanaf Corridor tot aan Raadhuisstraat afgesloten van vrijdag 8:00 tot zaterdag 22:00 uur. Het eenrichtingsverkeer op de Tuinstraat en de Helling zijn tijdelijk opgeheven.</text:p>
            <text:p text:style-name="common-al"/>
            <text:p text:style-name="common-al">
            <text:span text:style-name="nadrukvet">
              <text:span text:style-name="nadrukondlijn">Informatie/website</text:span>
            </text:span>
          </text:p>
            <text:p text:style-name="common-al">Zie voor meer informatie: <text:a xlink:href="http://www.veenendaal-veenendaal.nl" xlink:type="simple">www.veenendaal-veenendaal.nl</text:a></text:p>
            <text:p text:style-name="common-al"/>
            <text:p text:style-name="common-al">
            <text:span text:style-name="nadrukvet"> 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common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781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1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1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WIELERKLASSIEKER VEENENDAAL – VEENENDAAL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11</meta:user-defined>
    <meta:user-defined meta:name="OVERHEIDop.GmbID/DC.identifier">gmb-2022-227811</meta:user-defined>
    <meta:user-defined meta:name="OVERHEIDop.versieInformatie"/>
  </office:meta>
</office:document-meta>
</file>