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oerstreek te Appelscha</text:p>
      <text:section text:name="zakelijke-mededeling_id1-3-2" text:style-name="zakelijke-mededeling">
        <text:section text:name="zakelijke-mededeling-tekst_id1-3-2-1" text:style-name="zakelijke-mededeling-tekst">
          <text:section text:name="tekst_id1-3-2-1-1" text:style-name="tekst">
            <text:p text:style-name="common-al">Op 17 januari 2022 heeft de gemeente een aanvraag ontvangen voor een evenementenvergunning op de locatie Boerstreek te Appelscha. De aanvraag is geregistreerd onder zaaknummer EV-2022-0217. De aanvraag betreft:</text:p>
            <text:p text:style-name="common-al">organisatie Boerestreekmarkt 3,17 apr, 1,15,28,29 mei, 5,12,19,26,30 juni, 3,10,17,24,28,31 juli, 7,14,21,25,28 aug, 4,11,18,25,29 sept, 16 okt, 26 en 27 nov. 2022</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2781</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81</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81</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Boerstreek te Appelscha</meta:user-defined>
    <meta:user-defined meta:name="DCTERMS.W3CDTF/DCTERMS.available">2022-01-19</meta:user-defined>
    <meta:user-defined meta:name="DCTERMS.W3CDTF/OVERHEIDop.jaargang">2022</meta:user-defined>
    <meta:user-defined meta:name="OVERHEIDop.publicationIssue">22781</meta:user-defined>
    <meta:user-defined meta:name="OVERHEIDop.GmbID/DC.identifier">gmb-2022-22781</meta:user-defined>
    <meta:user-defined meta:name="OVERHEIDop.versieInformatie"/>
  </office:meta>
</office:document-meta>
</file>