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10, 3972 MB Driebergen-Rijsenburg, wijziging gebruik i.v.m de realisatie van een ruimte om ijs te maken en te verkopen aan huis (HZ_WABO-22-0726, 1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10, 3972 MB Driebergen-Rijsenburg, wijziging gebruik i.v.m de realisatie van een ruimte om ijs te maken en te verkopen aan huis (HZ_WABO-22-0726, 12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ooyer Wetering 10, 3972 MB Driebergen-Rijsenburg, wijziging gebruik i.v.m de realisatie van een ruimte om ijs te maken en te verkopen aan huis (HZ_WABO-22-0726, 12 mei 2022)</meta:user-defined>
    <meta:user-defined meta:name="DCTERMS.W3CDTF/DCTERMS.available">2022-05-19</meta:user-defined>
    <meta:user-defined meta:name="DCTERMS.W3CDTF/OVERHEIDop.jaargang">2022</meta:user-defined>
    <meta:user-defined meta:name="OVERHEIDop.publicationIssue">227809</meta:user-defined>
    <meta:user-defined meta:name="OVERHEIDop.GmbID/DC.identifier">gmb-2022-227809</meta:user-defined>
    <meta:user-defined meta:name="OVERHEIDop.versieInformatie"/>
  </office:meta>
</office:document-meta>
</file>