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melvaarttocht Zwerfgroep NTKC op 28 en 29-5-2022 bij kampeerclub Noordlar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elvaarttocht Zwerfgroep NTKC</text:p>
                  </table:table-cell>
                  <table:table-cell table:style-name="entry" table:number-rows-spanned="1" table:number-columns-spanned="1">
                    <text:p text:style-name="table_al">10-5-2022</text:p>
                  </table:table-cell>
                  <table:table-cell table:style-name="entry" table:number-rows-spanned="1" table:number-columns-spanned="1">
                    <text:p text:style-name="table_al">28 en 29-5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route + kamperen weiland kampeerclub Noordl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0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Hemelvaarttocht Zwerfgroep NTKC op 28 en 29-5-2022 bij kampeerclub Noordlaren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05</meta:user-defined>
    <meta:user-defined meta:name="OVERHEIDop.GmbID/DC.identifier">gmb-2022-227805</meta:user-defined>
    <meta:user-defined meta:name="OVERHEIDop.versieInformatie"/>
  </office:meta>
</office:document-meta>
</file>