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32 a, 3941 XD Doorn, het vellen een Fijnspar (met herplantplicht voor 1 boom) (HZ_WABO-22-0817,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32 a, 3941 XD in Doorn, het vellen een Fijnspar (met herplantplicht voor 1 boom) (HZ_WABO-22-0817, 1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Woestduinlaan 32 a, 3941 XD Doorn, het vellen een Fijnspar (met herplantplicht voor 1 boom) (HZ_WABO-22-0817, 16 mei, 2022)</meta:user-defined>
    <meta:user-defined meta:name="DCTERMS.W3CDTF/DCTERMS.available">2022-05-19</meta:user-defined>
    <meta:user-defined meta:name="DCTERMS.W3CDTF/OVERHEIDop.jaargang">2022</meta:user-defined>
    <meta:user-defined meta:name="OVERHEIDop.publicationIssue">227801</meta:user-defined>
    <meta:user-defined meta:name="OVERHEIDop.GmbID/DC.identifier">gmb-2022-227801</meta:user-defined>
    <meta:user-defined meta:name="OVERHEIDop.versieInformatie"/>
  </office:meta>
</office:document-meta>
</file>