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nnie Klijzinglaan 3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24</text:p>
            <text:p text:style-name="common-al">Verzenddatum besluit:</text:p>
            <text:p text:style-name="common-al">Locatie: Annie Klijzinglaan 3 in Willemsoord</text:p>
            <text:p text:style-name="common-al">Projectomschrijving: OMG bouwen van een wo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24</meta:user-defined>
    <meta:user-defined meta:name="DCTERMS.abstract">OMG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nnie Klijzinglaan 3 in Willemso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80</meta:user-defined>
    <meta:user-defined meta:name="OVERHEIDop.GmbID/DC.identifier">gmb-2022-22780</meta:user-defined>
    <meta:user-defined meta:name="OVERHEIDop.versieInformatie"/>
  </office:meta>
</office:document-meta>
</file>