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ogte80 loop, Burgemeester Bloemer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Hoogte80 loop </text:p>
            <text:p text:style-name="common-al">Datum: 21 september 2022</text:p>
            <text:p text:style-name="common-al">Locatie: rondom Hoogte80 (Burgemeester Bloemersweg)</text:p>
            <text:p text:style-name="common-al">Dossiernummer: 66218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7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Hoogte80 loop, Burgemeester Bloemersweg</meta:user-defined>
    <meta:user-defined meta:name="DCTERMS.W3CDTF/DCTERMS.available">2022-05-19</meta:user-defined>
    <meta:user-defined meta:name="DCTERMS.W3CDTF/OVERHEIDop.jaargang">2022</meta:user-defined>
    <meta:user-defined meta:name="OVERHEIDop.publicationIssue">227797</meta:user-defined>
    <meta:user-defined meta:name="OVERHEIDop.GmbID/DC.identifier">gmb-2022-227797</meta:user-defined>
    <meta:user-defined meta:name="OVERHEIDop.versieInformatie"/>
  </office:meta>
</office:document-meta>
</file>