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F. Boerboom bij de Red Hot Chili Peppers 10 jun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5760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9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F. Boerboom bij de Red Hot Chili Peppers 10 jun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96</meta:user-defined>
    <meta:user-defined meta:name="OVERHEIDop.GmbID/DC.identifier">gmb-2022-227796</meta:user-defined>
    <meta:user-defined meta:name="OVERHEIDop.versieInformatie"/>
  </office:meta>
</office:document-meta>
</file>