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, Op het Toneel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Alcoholwetvergunning </text:p>
            <text:p text:style-name="common-al"/>
            <text:p text:style-name="common-al">Voor: Bij van Kleef (Slijterij)</text:p>
            <text:p text:style-name="common-al">Locatie: Op het Toneel 3</text:p>
            <text:p text:style-name="common-al">Betreft: slijterijvergunning</text:p>
            <text:p text:style-name="common-al">Zaaknummer: 66607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7795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79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79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Alcoholwetvergunning, Op het Toneel 3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795</meta:user-defined>
    <meta:user-defined meta:name="OVERHEIDop.GmbID/DC.identifier">gmb-2022-227795</meta:user-defined>
    <meta:user-defined meta:name="OVERHEIDop.versieInformatie"/>
  </office:meta>
</office:document-meta>
</file>