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Doorn, het vellen van 13 bomen (met herplantplicht voor 9 bomen) (HZ_WABO-22-0705,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Doorn, het vellen van 13 bomen (met herplantplicht voor 9 bomen) (HZ_WABO-22-0705, 11 me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Diverse locaties, Doorn, het vellen van 13 bomen (met herplantplicht voor 9 bomen) (HZ_WABO-22-0705, 11 mei, 2022)</meta:user-defined>
    <meta:user-defined meta:name="DCTERMS.W3CDTF/DCTERMS.available">2022-05-19</meta:user-defined>
    <meta:user-defined meta:name="DCTERMS.W3CDTF/OVERHEIDop.jaargang">2022</meta:user-defined>
    <meta:user-defined meta:name="OVERHEIDop.publicationIssue">227794</meta:user-defined>
    <meta:user-defined meta:name="OVERHEIDop.GmbID/DC.identifier">gmb-2022-227794</meta:user-defined>
    <meta:user-defined meta:name="OVERHEIDop.versieInformatie"/>
  </office:meta>
</office:document-meta>
</file>