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afvalcontainer en materiaal, Jac. van Looy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 en materiaal</text:p>
            <text:p text:style-name="common-al">Locatie: Jac. van Looystraat 18</text:p>
            <text:p text:style-name="common-al">Datum: 16 mei 2022 tot en met 4 juli 2022</text:p>
            <text:p text:style-name="common-al">Dossiernummer: 662907</text:p>
            <text:p text:style-name="common-al"/>
            <text:p text:style-name="common-al">
            <text:span text:style-name="nadrukvet">Bezwaar</text:span>
          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7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7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afvalcontainer en materiaal, Jac. van Looystraat 18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793</meta:user-defined>
    <meta:user-defined meta:name="OVERHEIDop.GmbID/DC.identifier">gmb-2022-227793</meta:user-defined>
    <meta:user-defined meta:name="OVERHEIDop.versieInformatie"/>
  </office:meta>
</office:document-meta>
</file>