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cacialaan 7, 3941 JP Doorn, veranderen van de indeling van de begane grond t.b.v. twee studentenkamers en drie zelfstandige woningen (HZ_WABO-22-0337, 13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cacialaan 7, 3941 JP Doorn, veranderen van de indeling van de begane grond t.b.v. twee studentenkamers en drie zelfstandige woningen (HZ_WABO-22-0337, 13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79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9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9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Acacialaan 7, 3941 JP Doorn, veranderen van de indeling van de begane grond t.b.v. twee studentenkamers en drie zelfstandige woningen (HZ_WABO-22-0337, 13 mei 2022)</meta:user-defined>
    <meta:user-defined meta:name="DCTERMS.W3CDTF/DCTERMS.available">2022-05-19</meta:user-defined>
    <meta:user-defined meta:name="DCTERMS.W3CDTF/OVERHEIDop.jaargang">2022</meta:user-defined>
    <meta:user-defined meta:name="OVERHEIDop.publicationIssue">227790</meta:user-defined>
    <meta:user-defined meta:name="OVERHEIDop.GmbID/DC.identifier">gmb-2022-227790</meta:user-defined>
    <meta:user-defined meta:name="OVERHEIDop.versieInformatie"/>
  </office:meta>
</office:document-meta>
</file>