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ppen, bouwen en handelen in strijd met regels ruimtelijke ordening ten behoeve van oplossen knelpunten en herinrichten Archemermaten, gebied Archemermaten HAM00 M 151 Den H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91872021</text:p>
            <text:p text:style-name="common-al">Uiterlijke besluitdatum: 10-03-2022</text:p>
            <text:p text:style-name="common-al">Locatie: gebied Archemermaten HAM00 M 151 in Den Ham []</text:p>
            <text:p text:style-name="common-al">Projectomschrijving: kappen, bouwen en handelen in strijd met regels ruimtelijke ordening ten behoeve van oplossen knelpunten en herinrichten Archemerma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700ESUITE591872021</meta:user-defined>
    <meta:user-defined meta:name="DCTERMS.abstract">kappen, bouwen en handelen in strijd met regels ruimtelijke ordening ten behoeve van oplossen knelpunten en herinrichten Archemermaten</meta:user-defined>
    <dc:language>nl</dc:language>
    <meta:user-defined meta:name="OVERHEIDop.locatietype/OVERHEIDop.gebiedsmarkering">Punt</meta:user-defined>
    <meta:user-defined meta:name="DC.title">Verlenging beslistermijn omgevingsvergunning, kappen, bouwen en handelen in strijd met regels ruimtelijke ordening ten behoeve van oplossen knelpunten en herinrichten Archemermaten, gebied Archemermaten HAM00 M 151 Den Ham,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779</meta:user-defined>
    <meta:user-defined meta:name="OVERHEIDop.GmbID/DC.identifier">gmb-2022-22779</meta:user-defined>
    <meta:user-defined meta:name="OVERHEIDop.versieInformatie"/>
  </office:meta>
</office:document-meta>
</file>