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Pr. Willem Alexanderlaan 21, 3958 XV Amerongen, het vellen van een veldesdoorn (met herplantplicht voor 1 boom) (HZ_WABO-22-0660, 09 mei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Pr. Willem Alexanderlaan 21, 3958 XV Amerongen, het vellen van een veldesdoorn (met herplantplicht voor 1 boom) (HZ_WABO-22-0660, 09 mei 2022)</text:span>
            <text:span text:style-name="datum"/>
          </text:p>
          </text:section>
          <text:section text:name="ondertekening_id1-3-2-2-2">
            <text:p><text:span text:style-name="functie"/></text:p>
            <text:p><text:span text:style-name="ondertekening_naam">
            <text:span text:style-name="voornaam">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Voor het inzien van deze stukken kunt u een verzoek indienen via omgevingsverzoeken@heuvelrug.nl. Het fysiek inzien van stukken kan op maandag en vrijdag ochtend. U kunt hiervoor een afspraak maken via de website of telefonisch contact opnemen met de gemeente via het telnr. (0343) 56 56 00. Voor vragen of toelichting zijn wij telefonisch bereikbaar via (0343) 56 56 65 op maandag t/m vrijdag van 12.00 tot 17.00 uur.</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27786</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7786</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7786</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Utrechtse Heuvelrug, verleende omgevingsvergunning – Pr. Willem Alexanderlaan 21, 3958 XV Amerongen, het vellen van een veldesdoorn (met herplantplicht voor 1 boom) (HZ_WABO-22-0660, 09 mei 2022)</meta:user-defined>
    <meta:user-defined meta:name="DCTERMS.W3CDTF/DCTERMS.available">2022-05-19</meta:user-defined>
    <meta:user-defined meta:name="DCTERMS.W3CDTF/OVERHEIDop.jaargang">2022</meta:user-defined>
    <meta:user-defined meta:name="OVERHEIDop.publicationIssue">227786</meta:user-defined>
    <meta:user-defined meta:name="OVERHEIDop.GmbID/DC.identifier">gmb-2022-227786</meta:user-defined>
    <meta:user-defined meta:name="OVERHEIDop.versieInformatie"/>
  </office:meta>
</office:document-meta>
</file>