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Diverse locaties, Amerongen, het vellen van 4 bomen (met herplantplicht voor 2 bomen) (HZ_WABO-22-0707, 12 me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Diverse locaties, Amerongen, het vellen van 4 bomen (met herplantplicht voor 2 bomen) (HZ_WABO-22-0707, 12 mei,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27784</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784</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784</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Woonplaats</meta:user-defined>
    <meta:user-defined meta:name="DC.title">Gemeente Utrechtse Heuvelrug, verleende omgevingsvergunning – Diverse locaties, Amerongen, het vellen van 4 bomen (met herplantplicht voor 2 bomen) (HZ_WABO-22-0707, 12 mei, 2022)</meta:user-defined>
    <meta:user-defined meta:name="DCTERMS.W3CDTF/DCTERMS.available">2022-05-19</meta:user-defined>
    <meta:user-defined meta:name="DCTERMS.W3CDTF/OVERHEIDop.jaargang">2022</meta:user-defined>
    <meta:user-defined meta:name="OVERHEIDop.publicationIssue">227784</meta:user-defined>
    <meta:user-defined meta:name="OVERHEIDop.GmbID/DC.identifier">gmb-2022-227784</meta:user-defined>
    <meta:user-defined meta:name="OVERHEIDop.versieInformatie"/>
  </office:meta>
</office:document-meta>
</file>