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– Honingraat, 3956 HH Leersum, aanvraag incidentele standplaats op 3 en 4 juni 2022 (17177, 26 april 202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ningraat, 3956 HH Leersum, aanvraag incidentele standplaats op 3 en 4 juni 2022 (17177, 26 april 2022) 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span>
            <text:span text:style-name="achternaam"/>
          </text:span></text:p>
          </text:section>
          <text:section text:name="ondertekening_id1-3-2-2-3">
            <text:p><text:span text:style-name="ondertekening_naam">
            <text:span text:style-name="voornaam"/>
            <text:span text:style-name="achternaam"/>
          </text:span></text:p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27778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7778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7778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Gemeente Utrechtse Heuvelrug, ingediende aanvraag APV/Bijzondere wetten – Honingraat, 3956 HH Leersum, aanvraag incidentele standplaats op 3 en 4 juni 2022 (17177, 26 april 2022)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7778</meta:user-defined>
    <meta:user-defined meta:name="OVERHEIDop.GmbID/DC.identifier">gmb-2022-227778</meta:user-defined>
    <meta:user-defined meta:name="OVERHEIDop.versieInformatie"/>
  </office:meta>
</office:document-meta>
</file>