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itviteitenbesluit Borkumkade 7 in Eem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6 mei 2022 een melding in kader van het Activiteitenbesluit ontvangen voor het wijzigen van een tijdelijke ontvangsthal op de locatie Borkumkade 7 in Eemshaven.</text:p>
            <text:p text:style-name="last-al">Deze melding dient slechts ter kennisgeving. Het is niet mogelijk om hiertegen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27777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777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777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het wijzigen van een tijdelijke ontvangsthal, Borkumkade 7 in Eemshaven (16 mei 2022)</meta:user-defined>
    <dc:language>nl</dc:language>
    <meta:user-defined meta:name="OVERHEIDop.locatietype/OVERHEIDop.gebiedsmarkering">Adres</meta:user-defined>
    <meta:user-defined meta:name="DC.title">Kennisgeving ontvangst melding Acitviteitenbesluit Borkumkade 7 in Eemshaven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7777</meta:user-defined>
    <meta:user-defined meta:name="OVERHEIDop.GmbID/DC.identifier">gmb-2022-227777</meta:user-defined>
    <meta:user-defined meta:name="OVERHEIDop.versieInformatie"/>
  </office:meta>
</office:document-meta>
</file>