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wal 8, 3958 ER Amerongen, aanvraag ontheffing schenktijden op 3 juni 2022 (17240, 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wal 8, 3958 ER Amerongen, aanvraag ontheffing schenktijden op 3 juni 2022 (17240, 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7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wal 8, 3958 ER Amerongen, aanvraag ontheffing schenktijden op 3 juni 2022 (17240, 3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74</meta:user-defined>
    <meta:user-defined meta:name="OVERHEIDop.GmbID/DC.identifier">gmb-2022-227774</meta:user-defined>
    <meta:user-defined meta:name="OVERHEIDop.versieInformatie"/>
  </office:meta>
</office:document-meta>
</file>