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18c, 3959 AB Overberg, verbouwing huis (HZ_WABO-22-1197, 1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weg 18c, 3959 AB Overberg, verbouwing huis (HZ_WABO-22-1197, 16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7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ergweg 18c, 3959 AB Overberg, verbouwing huis (HZ_WABO-22-1197, 16 mei 2022)</meta:user-defined>
    <meta:user-defined meta:name="DCTERMS.W3CDTF/DCTERMS.available">2022-05-19</meta:user-defined>
    <meta:user-defined meta:name="DCTERMS.W3CDTF/OVERHEIDop.jaargang">2022</meta:user-defined>
    <meta:user-defined meta:name="OVERHEIDop.publicationIssue">227772</meta:user-defined>
    <meta:user-defined meta:name="OVERHEIDop.GmbID/DC.identifier">gmb-2022-227772</meta:user-defined>
    <meta:user-defined meta:name="OVERHEIDop.versieInformatie"/>
  </office:meta>
</office:document-meta>
</file>