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opfestival Breda Barst, Valkenberg Park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747</text:p>
            <text:p text:style-name="common-al">Ingekomen: 13-05-2022</text:p>
            <text:p text:style-name="common-al">Locatie: Valkenberg Park, Breda</text:p>
            <text:p text:style-name="common-al">Omschrijving: Popfestival Breda Barst</text:p>
            <text:p text:style-name="common-al">Periode: van 16-09-2022 16:00 uur tot 18-09-2022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76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747</meta:user-defined>
    <meta:user-defined meta:name="DCTERMS.abstract">Popfestival Breda Barst</meta:user-defined>
    <dc:language>nl</dc:language>
    <meta:user-defined meta:name="OVERHEIDop.locatietype/OVERHEIDop.gebiedsmarkering">Punt</meta:user-defined>
    <meta:user-defined meta:name="DC.title">Aanvraag evenementenvergunning, Popfestival Breda Barst, Valkenberg Park, Breda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767</meta:user-defined>
    <meta:user-defined meta:name="OVERHEIDop.GmbID/DC.identifier">gmb-2022-227767</meta:user-defined>
    <meta:user-defined meta:name="OVERHEIDop.versieInformatie"/>
  </office:meta>
</office:document-meta>
</file>