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erlenging oprit aan Brielse Rak 65 te Brielle (Zaaknummer WABO-2022-0081, ESUITE668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maken bekend dat bij de volgende aanvraag omgevingsvergunning de beslistermijn met zes weken is verlengd (verdaagd):</text:p>
            <text:p text:style-name="common-al">Zaaknummer: WABO-2022-0081</text:p>
            <text:p text:style-name="common-al">Locatie: Brielse Rak 65 in Brielle</text:p>
            <text:p text:style-name="common-al">Datum: 4 mei 2022</text:p>
            <text:p text:style-name="common-al">Omschrijving: 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277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2-0081, ESUITE66812022</meta:user-defined>
    <meta:user-defined meta:name="DCTERMS.abstract">verdaging beslistermijn aanvraag omgevingsvergunning verlenging oprit aan Brielse Rak 65 te Brielle</meta:user-defined>
    <dc:language>nl</dc:language>
    <meta:user-defined meta:name="OVERHEIDop.locatietype/OVERHEIDop.gebiedsmarkering">Adres</meta:user-defined>
    <meta:user-defined meta:name="DC.title">Verdaging beslistermijn aanvraag omgevingsvergunning verlenging oprit aan Brielse Rak 65 te Brielle (Zaaknummer WABO-2022-0081, ESUITE6681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64</meta:user-defined>
    <meta:user-defined meta:name="OVERHEIDop.GmbID/DC.identifier">gmb-2022-227764</meta:user-defined>
    <meta:user-defined meta:name="OVERHEIDop.versieInformatie"/>
  </office:meta>
</office:document-meta>
</file>