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14, 3953 MB Maarsbergen, uitbreiding hoofdgebouw (HZ_WABO-22-1189, 1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erpenzeelseweg 14, 3953 MP Maarsbergen, uitbreiding hoofdgebouw (HZ_WABO-22-1189, 13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7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cherpenzeelseweg 14, 3953 MB Maarsbergen, uitbreiding hoofdgebouw (HZ_WABO-22-1189, 13 mei 2022)</meta:user-defined>
    <meta:user-defined meta:name="DCTERMS.W3CDTF/DCTERMS.available">2022-05-19</meta:user-defined>
    <meta:user-defined meta:name="DCTERMS.W3CDTF/OVERHEIDop.jaargang">2022</meta:user-defined>
    <meta:user-defined meta:name="OVERHEIDop.publicationIssue">227750</meta:user-defined>
    <meta:user-defined meta:name="OVERHEIDop.GmbID/DC.identifier">gmb-2022-227750</meta:user-defined>
    <meta:user-defined meta:name="OVERHEIDop.versieInformatie"/>
  </office:meta>
</office:document-meta>
</file>