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Sint-Jobskade 140, 3024 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het is de</text:span> <text:span text:style-name="nadrukvet">bedoeling om het bouwwerk aan de Sint-Jobskade 140, 3024 EN Rotterdam te gebruiken als kleuterdependance.</text:span></text:p>
            <text:p text:style-name="common-al">De omgevingsvergunning met de daarop betrekking hebbende stukken liggen in verband hiermee ter inzage van <text:span text:style-name="nadrukvet">20 mei 2022 </text:span>tot en met<text:span text:style-name="nadrukvet"> 1 juli 2022 </text:span>bij:</text:p>
            <text:p text:style-name="common-al">Stadsontwikkeling te Rotterdam (na telefonische afspraak 06-28741780).</text:p>
            <text:p text:style-name="common-al">De omgevingsvergunning is tevens beschikbaar via de website <text:a xlink:href="http://www.overheid.nl" xlink:type="simple">www.overheid.nl</text:a>.</text:p>
            <text:p text:style-name="common-al"/>
            <text:p text:style-name="common-al">
            <text:span text:style-name="nadrukvet">Beroep</text:span>
          </text:p>
            <text:p text:style-name="common-al">Tegen de verleende omgevingsvergunning kan tot en met <text:span text:style-name="nadrukvet">1 juli 2022</text:span> <text:span text:style-name="nadrukvet">ter inzage</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74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4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4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verleende omgevingsvergunning ‘brandveilig gebruik’ voor het pand aan de Sint-Jobskade 140, 3024 EN te Rotterdam.</meta:user-defined>
    <meta:user-defined meta:name="DCTERMS.W3CDTF/DCTERMS.available">2022-05-20</meta:user-defined>
    <meta:user-defined meta:name="DCTERMS.W3CDTF/OVERHEIDop.jaargang">2022</meta:user-defined>
    <meta:user-defined meta:name="OVERHEIDop.externeBijlage">Beschikking|exb-2022-28735</meta:user-defined>
    <meta:user-defined meta:name="OVERHEIDop.publicationIssue">227743</meta:user-defined>
    <meta:user-defined meta:name="OVERHEIDop.GmbID/DC.identifier">gmb-2022-227743</meta:user-defined>
    <meta:user-defined meta:name="OVERHEIDop.versieInformatie"/>
  </office:meta>
</office:document-meta>
</file>