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euwe Steeg 105 a, 3956 RC Leersum, realisatie mobiele koffiecounter (HZ_WABO-22-1139, 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 Steeg 105 a, 3956 RC Leersum, realisatie mobiele koffiecounter (HZ_WABO-22-1139, 9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74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4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4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Nieuwe Steeg 105 a, 3956 RC Leersum, realisatie mobiele koffiecounter (HZ_WABO-22-1139, 9 mei 2022)</meta:user-defined>
    <meta:user-defined meta:name="DCTERMS.W3CDTF/DCTERMS.available">2022-05-19</meta:user-defined>
    <meta:user-defined meta:name="DCTERMS.W3CDTF/OVERHEIDop.jaargang">2022</meta:user-defined>
    <meta:user-defined meta:name="OVERHEIDop.publicationIssue">227742</meta:user-defined>
    <meta:user-defined meta:name="OVERHEIDop.GmbID/DC.identifier">gmb-2022-227742</meta:user-defined>
    <meta:user-defined meta:name="OVERHEIDop.versieInformatie"/>
  </office:meta>
</office:document-meta>
</file>