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6619, het bouwen van een distributiecentrum Newton 7 en 8, 17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619</text:p>
            <text:p text:style-name="common-al">Uiterlijke besluitdatum: 2 juli 2022</text:p>
            <text:p text:style-name="common-al">Locatie: [AML01O01839] Ambt-Almelo O 1839</text:p>
            <text:p text:style-name="common-al">Projectomschrijving: het bouwen van een distributiecentrum Newton 7 en 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774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6619</meta:user-defined>
    <meta:user-defined meta:name="DCTERMS.abstract">het bouwen van een distributiecentrum Newton 7 en 8</meta:user-defined>
    <dc:language>nl</dc:language>
    <meta:user-defined meta:name="OVERHEIDop.locatietype/OVERHEIDop.gebiedsmarkering">Punt</meta:user-defined>
    <meta:user-defined meta:name="DC.title">Verlenging beslistermijn omgevingsvergunning, Z/22/126619, het bouwen van een distributiecentrum Newton 7 en 8, 17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41</meta:user-defined>
    <meta:user-defined meta:name="OVERHEIDop.GmbID/DC.identifier">gmb-2022-227741</meta:user-defined>
    <meta:user-defined meta:name="OVERHEIDop.versieInformatie"/>
  </office:meta>
</office:document-meta>
</file>