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Jan Steenstraat 30, 3042 AL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Jan Steenstraat 30 3042 AL Rotterdam te gebruiken als basisschool.</text:span></text:p>
            <text:p text:style-name="common-al">De omgevingsvergunning met de daarop betrekking hebbende stukken liggen in verband hiermee ter inzage van <text:span text:style-name="nadrukvet">20 mei 2022 </text:span>tot en met<text:span text:style-name="nadrukvet"> 1 juli 2022 </text:span>bij:</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1 juli 2022</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73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3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3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Jan Steenstraat 30, 3042 AL te Rotterdam.</meta:user-defined>
    <meta:user-defined meta:name="DCTERMS.W3CDTF/DCTERMS.available">2022-05-20</meta:user-defined>
    <meta:user-defined meta:name="DCTERMS.W3CDTF/OVERHEIDop.jaargang">2022</meta:user-defined>
    <meta:user-defined meta:name="OVERHEIDop.externeBijlage">Beschikking|exb-2022-28734</meta:user-defined>
    <meta:user-defined meta:name="OVERHEIDop.publicationIssue">227739</meta:user-defined>
    <meta:user-defined meta:name="OVERHEIDop.GmbID/DC.identifier">gmb-2022-227739</meta:user-defined>
    <meta:user-defined meta:name="OVERHEIDop.versieInformatie"/>
  </office:meta>
</office:document-meta>
</file>