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ransformeren van de bestaande bebouwing naar woningen, Boerhaavelaan 1-7, 2713HA Zoetermeer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transformeren van de bestaande bebouwing naar woningen op de locatie Boerhaavelaan 1-7, 2713HA Zoetermeer. De aanvraag is geregistreerd onder zaaknummer 2022-0380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73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3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3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erhaavelaan 1-7, 2713HA Zoetermeer</meta:user-defined>
    <dc:language>nl</dc:language>
    <meta:user-defined meta:name="OVERHEIDop.locatietype/OVERHEIDop.gebiedsmarkering">Punt</meta:user-defined>
    <meta:user-defined meta:name="DC.title">Ingediende aanvraag omgevingsvergunning voor het transformeren van de bestaande bebouwing naar woningen, Boerhaavelaan 1-7, 2713HA Zoetermeer op 6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35</meta:user-defined>
    <meta:user-defined meta:name="OVERHEIDop.GmbID/DC.identifier">gmb-2022-227735</meta:user-defined>
    <meta:user-defined meta:name="OVERHEIDop.versieInformatie"/>
  </office:meta>
</office:document-meta>
</file>