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7">
      <text:list-level-style-bullet text:bullet-char="•" text:level="1">
        <style:list-level-properties text:min-label-width="10mm"/>
      </text:list-level-style-bullet>
    </text:list-style>
    <text:list-style style:name="id1-3-2-2-1-2-2-3-2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7-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7-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7-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7-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3-7-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7-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7-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1-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Deventer 2022</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het college van burgemeester en wethouders van Deventer</text:p>
            <text:p text:style-name="al"/>
            <text:p text:style-name="al">gelet op de artikelen 2.1.3, 2.1.4 eerste, tweede, derde en zevende lid, 2.1.5 eerste lid, 2.1.6, 2.3.6 vierde lid en 2.6.6 eerste lid van de Wet maatschappelijke ondersteuning 2015;</text:p>
            <text:p text:style-name="al"/>
            <text:p text:style-name="al">overwegende, dat het noodzakelijk is om cliënten te ondersteunen als zij dusdanige beperkingen ondervinden bij hun maatschappelijke participatie en/of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
            <text:span text:style-name="nadrukvet">BESLUIT</text:span>
          </text:p>
            <text:p text:style-name="al"/>
            <text:p text:style-name="al">Vast te stellen de “Verordening maatschappelijke ondersteuning gemeente Deventer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
                    <text:span text:style-name="nadrukcur">Algemeen gebruikelijk</text:span>: een dienst, hulpmiddel, woningaanpassing of andere maatregel is algemeen gebruikelijk als deze niet specifiek bedoeld is voor personen met een beperking, daadwerkelijk beschikbaar is, een passende bijdrage levert aan het realiseren van een situatie waarin de cliënt tot zelfredzaamheid of participatie in staat is en financieel gedragen kan worden met een inkomen op minimumniveau;</text:p>
                    </text:list-item>
                    <text:list-item text:style-override="id1-3-2-2-1-2-2-3-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2-3-3">
                      <text:number>•</text:number>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en/of licht verstandelijke beperkingen, die niet in staat zijn zich op eigen kracht te handhaven in de samenleving;</text:p>
                    </text:list-item>
                    <text:list-item text:style-override="id1-3-2-2-1-2-2-3-4">
                      <text:number>•</text:number>
                      <text:p text:style-name="al">
                    <text:span text:style-name="nadrukcur">Budgetbeheerder</text:span>: de persoon die het persoonsgebonden budget beheert, die daadwerkelijk zorg draagt voor de afhandeling van het persoonsgebonden budget. De budgetbeheerder kan tevens budgethouder zijn;</text:p>
                    </text:list-item>
                    <text:list-item text:style-override="id1-3-2-2-1-2-2-3-5">
                      <text:number>•</text:number>
                      <text:p text:style-name="al">
                    <text:span text:style-name="nadrukcur">Budgethouder</text:span>: de persoon aan wie het persoonsgebonden budget is toegekend en voor wie de ondersteuning is geïndiceerd. De budgethouder kan tevens de budgetbeheerder zijn;</text:p>
                    </text:list-item>
                    <text:list-item text:style-override="id1-3-2-2-1-2-2-3-6">
                      <text:number>•</text:number>
                      <text:p text:style-name="al">
                    <text:span text:style-name="nadrukcur">Besluit</text:span>: het door het college vast te stellen Besluit maatschappelijke ondersteuning gemeente Deventer 2015, waar op grond van deze verordening nadere regels worden gesteld;</text:p>
                    </text:list-item>
                    <text:list-item text:style-override="id1-3-2-2-1-2-2-3-7">
                      <text:number>•</text:number>
                      <text:p text:style-name="al">
                    <text:span text:style-name="nadrukcur">Eigen bijdrage</text:span>: bijdrage als bedoeld in de artikelen 2.1.4 en 2.1.4a van de wet;</text:p>
                    </text:list-item>
                    <text:list-item text:style-override="id1-3-2-2-1-2-2-3-8">
                      <text:number>•</text:number>
                      <text:p text:style-name="al">
                    <text:span text:style-name="nadrukcur">Eigen kracht</text:span>: vermogen van een cliënt om de mogelijkheden te benutten om het probleem zelf op te lossen en/of zijn aanspraak op grond van een andere wet (ZvW, PW, WLZ) tot gelding te brengen;</text:p>
                    </text:list-item>
                    <text:list-item text:style-override="id1-3-2-2-1-2-2-3-9">
                      <text:number>•</text:number>
                      <text:p text:style-name="al">
                    <text:span text:style-name="nadrukcur">Financiële tegemoetkoming</text:span>: een geldbedrag dat een cliënt krijgt als tegemoetkoming in de kosten die gemaakt worden om een geïndiceerde voorziening aan te schaffen of hulp te organiseren;</text:p>
                    </text:list-item>
                    <text:list-item text:style-override="id1-3-2-2-1-2-2-3-10">
                      <text:number>•</text:number>
                      <text:p text:style-name="al">
                    <text:span text:style-name="nadrukcur">Gemeenschappelijke ruimte</text:span>: gedeelte(n) van een woongebouw, niet behorende tot de onderscheiden woningen, bestemd en noodzakelijk om de woonruimte van de cliënt waar deze zijn hoofdverblijf heeft vanaf de toegang tot het woongebouw te bereiken;</text:p>
                    </text:list-item>
                    <text:list-item text:style-override="id1-3-2-2-1-2-2-3-11">
                      <text:number>•</text:number>
                      <text:p text:style-name="al">
                    <text:span text:style-name="nadrukcur">Hoofdverblijf</text:span>: de woonruimte, (bestemd en geschikt voor permanente bewoning), waar de cliënt zijn vaste woon- en verblijfplaats heeft;</text:p>
                    </text:list-item>
                    <text:list-item text:style-override="id1-3-2-2-1-2-2-3-12">
                      <text:number>•</text:number>
                      <text:p text:style-name="al">
                    <text:span text:style-name="nadrukcur">Hulpvraag</text:span>: behoefte aan maatschappelijke ondersteuning als bedoeld in artikel 2.3.2, eerste lid van de wet;</text:p>
                    </text:list-item>
                    <text:list-item text:style-override="id1-3-2-2-1-2-2-3-13">
                      <text:number>•</text:number>
                      <text:p text:style-name="al">
                    <text:span text:style-name="nadrukcur">Ingezetene</text:span>: cliënt die woonplaats heeft in de gemeente Deventer;</text:p>
                    </text:list-item>
                    <text:list-item text:style-override="id1-3-2-2-1-2-2-3-14">
                      <text:number>•</text:number>
                      <text:p text:style-name="al">
                    <text:span text:style-name="nadrukcur">Instelling</text:span>: elke in de maatschappij als zelfstandige eenheid optredend organisatorisch verband waarin maatschappelijke ondersteuning wordt verleend in de vorm van dienstverlening;</text:p>
                    </text:list-item>
                    <text:list-item text:style-override="id1-3-2-2-1-2-2-3-15">
                      <text:number>•</text:number>
                      <text:p text:style-name="al">
                    <text:span text:style-name="nadrukcur">Melding</text:span>: kenbaar maken van de hulpvraag aan het college als bedoeld in artikel 2.3.2, eerste lid van de wet;</text:p>
                    </text:list-item>
                    <text:list-item text:style-override="id1-3-2-2-1-2-2-3-16">
                      <text:number>•</text:number>
                      <text:p text:style-name="al">
                    <text:span text:style-name="nadrukcur">Normaal gebruik van de woning</text:span>: de mogelijkheid om normale (elementaire) woonfuncties te kunnen verrichten. Hieronder valt slapen, eten, lichaamsreiniging, het doen van essentiële huishoudelijke werkzaamheden, koken en keukengebruik, horizontale en verticale verplaatsingen binnen de woning en toegang tot de woning;</text:p>
                    </text:list-item>
                    <text:list-item text:style-override="id1-3-2-2-1-2-2-3-17">
                      <text:number>•</text:number>
                      <text:p text:style-name="al">
                    <text:span text:style-name="nadrukcur">Ondersteuningsplan</text:span>: de weergave van het onderzoek, verslag, adviezen, verwijzingen en afspraken die met de cliënt zijn gemaakt. Het plan bevat het arrangement aan maatschappelijke ondersteuning voor de cliënt bestaande uit de inzet van oplossingen en de te behalen resultaten. Het ondersteuningsplan wordt in overleg met de cliënt opgesteld;</text:p>
                    </text:list-item>
                    <text:list-item text:style-override="id1-3-2-2-1-2-2-3-18">
                      <text:number>•</text:number>
                      <text:p text:style-name="al">
                    <text:span text:style-name="nadrukcur">Onverwijld</text:span>: zo spoedig mogelijk, doch in ieder geval binnen drie werkdagen;</text:p>
                    </text:list-item>
                    <text:list-item text:style-override="id1-3-2-2-1-2-2-3-19">
                      <text:number>•</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2-3-20">
                      <text:number>•</text:number>
                      <text:p text:style-name="al">
                    <text:span text:style-name="nadrukcur">Persoonsgebonden budget</text:span>: het persoonsgebonden budget als bedoeld in artikel 2.3.6 van de wet, zijnde een door het college verstrekt budget aan een cliënt, dat hem in staat stelt de ondersteuning die tot de maatwerkvoorziening behoort van derden te betrekken;</text:p>
                    </text:list-item>
                    <text:list-item text:style-override="id1-3-2-2-1-2-2-3-21">
                      <text:number>•</text:number>
                      <text:p text:style-name="al">
                    <text:span text:style-name="nadrukcur">Persoonsgebonden budgetplan</text:span>: plan waarin de cliënt omschrijft hoeveel persoonsgebonden budget hij nodig heeft voor een maatwerkvoorziening en waaraan hij het toe te kennen budget gaat besteden;</text:p>
                    </text:list-item>
                    <text:list-item text:style-override="id1-3-2-2-1-2-2-3-22">
                      <text:number>•</text:number>
                      <text:p text:style-name="al">
                    <text:span text:style-name="nadrukcur">Sociaal netwerk</text:span>: een familielid, huisgenoot, (voormalig) echtgenoot of mantelzorger of andere personen met wie de cliënt een sociale relatie onderhoudt;</text:p>
                    </text:list-item>
                    <text:list-item text:style-override="id1-3-2-2-1-2-2-3-23">
                      <text:number>•</text:number>
                      <text:p text:style-name="al">
                    <text:span text:style-name="nadrukcur">Uitvoeringsbesluit</text:span>: Uitvoeringsbesluit Wmo 2015;</text:p>
                    </text:list-item>
                    <text:list-item text:style-override="id1-3-2-2-1-2-2-3-24">
                      <text:number>•</text:number>
                      <text:p text:style-name="al">
                    <text:span text:style-name="nadrukcur">Vervoersvoorziening</text:span>: een maatwerkvoorziening, al dan niet gemotoriseerd, waarmee de cliënt zich in zijn directe leefomgeving kan verplaatsen;</text:p>
                    </text:list-item>
                    <text:list-item text:style-override="id1-3-2-2-1-2-2-3-25">
                      <text:number>•</text:number>
                      <text:p text:style-name="al">
                    <text:span text:style-name="nadrukcur">Wet</text:span>: Wet maatschappelijke ondersteuning 2015;</text:p>
                    </text:list-item>
                    <text:list-item text:style-override="id1-3-2-2-1-2-2-3-26">
                      <text:number>•</text:number>
                      <text:p text:style-name="al">
                    <text:span text:style-name="nadrukcur">Woning</text:span>: besloten ruimte die bereikbaar is door een eigen toegang al dan niet samen met een of meer andere ruimten, bestemd of geschikt is voor bewoning door een huishouden;</text:p>
                    </text:list-item>
                    <text:list-item text:style-override="id1-3-2-2-1-2-2-3-27">
                      <text:number>•</text:number>
                      <text:p text:style-name="al">
                    <text:span text:style-name="nadrukcur">Woonplaats</text:span>: de plaats waar iemand blijkend uit de concrete feiten en omstandigheden woonachtig is;</text:p>
                    </text:list-item>
                    <text:list-item text:style-override="id1-3-2-2-1-2-2-3-28">
                      <text:number>•</text:number>
                      <text:p text:style-name="al">
                    <text:span text:style-name="nadrukcur">Woonvoorziening</text:span>: een woningaanpassing of hulpmiddel gericht op het normale gebruik van de woning.</text:p>
                    </text:list-item>
                  </text:list>
                </text:list-item>
                <text:list-item text:style-override="id1-3-2-2-1-2-3">
                  <text:number>2.</text:number>
                  <text:p text:style-name="al">Alle begrippen die in deze verordening worden gebruikt en niet nader worden omschreven hebben dezelfde betekenis als in de wet, het Uitvoeringsbeslui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bevestigt de ontvangst van de melding en maakt zo spoedig mogelijk een afspraak voor een gespr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loze cliëntondersteuning.</text:p>
                </text:list-item>
                <text:list-item text:style-override="id1-3-2-2-2-3-3">
                  <text:number>2.</text:number>
                  <text:p text:style-name="al">Het college wijst de cliënt en zijn mantelzorger voor het onderzoek op de mogelijkheid gebruik te maken van kosteloz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deel uit van het onderzoek. Het gesprek wordt gevoerd met de cliënt, eventueel in bijzijn van zijn vertegenwoordiger, voor zover mogelijk zijn mantelzorger en voor zover nodig zijn familie.</text:p>
                </text:list-item>
                <text:list-item text:style-override="id1-3-2-2-2-6-3">
                  <text:number>2.</text:number>
                  <text:p text:style-name="al">De factoren, genoemd in artikel 2.3.2, vierde lid, van de wet maken in ieder geval deel uit van het onderzoek en vormen de basis van het gesprek als bedoeld in het eerste lid.</text:p>
                </text:list-item>
                <text:list-item text:style-override="id1-3-2-2-2-6-4">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6-5">
                  <text:number>4.</text:number>
                  <text:p text:style-name="al">Het college wijst de cliënt dan wel zijn vertegenwoordiger op de mogelijkheid om een aanvraag als bedoeld in artikel 8 in te dienen.</text:p>
                </text:list-item>
                <text:list-item text:style-override="id1-3-2-2-2-6-6">
                  <text:number>5.</text:number>
                  <text:p text:style-name="al">Het college verstrekt de cliënt dan wel diens vertegenwoordiger een schriftelijke weergave van de uitkomsten van het onderzoek, waaronder een verslag van het gesprek als bedoeld in het eerste lid. Het verslag maakt onderdeel uit van het ondersteuningsplan.</text:p>
                </text:list-item>
                <text:list-item text:style-override="id1-3-2-2-2-6-7">
                  <text:number>6.</text:number>
                  <text:p text:style-name="al">De cliënt ondertekent het verslag voor gezien of akkoord en stuurt onverwijld een ondertekend exemplaar naar het college. De cliënt dan wel zijn vertegenwoordiger kan feitelijke gegevens corrigeren en kan zijn/haar opmerkingen bij het onderzoeksverslag kenbaar maken. Correcties en opmerkingen worden aan het onderzoeksverslag toegevoegd.</text:p>
                </text:list-item>
                <text:list-item text:style-override="id1-3-2-2-2-6-8">
                  <text:number>7.</text:number>
                  <text:p text:style-name="al">Als de cliënt tekent voor gezien, kan hij daarbij tevens aangeven wat de reden is waarom hij niet akkoord is.</text:p>
                </text:list-item>
                <text:list-item text:style-override="id1-3-2-2-2-6-9">
                  <text:number>8.</text:number>
                  <text:p text:style-name="al">Als de cliënt in aanmerking wil komen voor een maatwerkvoorziening, wordt dit opgenomen in het verslag van het gesprek.</text:p>
                </text:list-item>
                <text:list-item text:style-override="id1-3-2-2-2-6-10">
                  <text:number>9.</text:number>
                  <text:p text:style-name="al">Als de cliënt genoegzaam bekend is bij de gemeente, kan het college in overeenstemming met de cliënt afzien van een gesprek als bedoeld in lid 1 van dit artikel.</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wie een aanvraag of een meldin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m advies vragen indien:</text:p>
                  <text:list text:style-name="id1-3-2-2-2-7-3-3">
                    <text:list-item text:style-override="id1-3-2-2-2-7-3-3-1">
                      <text:number>a.</text:number>
                      <text:p text:style-name="al">Het een aanvraag behandeld van een persoon die niet eerder een voorziening heeft gehad c.q. met wie niet eerder een gesprek als bedoeld in artikel 6 is gevoerd.</text:p>
                    </text:list-item>
                    <text:list-item text:style-override="id1-3-2-2-2-7-3-3-2">
                      <text:number>b.</text:number>
                      <text:p text:style-name="al">Het een aanvraag behandeld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gewenst vindt.</text:p>
                    </text:list-item>
                  </text:list>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8-3">
                  <text:number>2.</text:number>
                  <text:p text:style-name="al">Een aanvraag voor een maatwerkvoorziening kan door of namens een cliënt schriftelijk of elektronisch bij het college worden ingediend.</text:p>
                </text:list-item>
                <text:list-item text:style-override="id1-3-2-2-2-8-4">
                  <text:number>3.</text:number>
                  <text:p text:style-name="al">De cliënt die een aanvraag doet voor een maatwerkvoorziening, verstrekt het college desgevraagd terstond een document als bedoeld in artikel 1 van de Wet op de identificatieplicht.</text:p>
                </text:list-item>
                <text:list-item text:style-override="id1-3-2-2-2-8-5">
                  <text:number>4.</text:number>
                  <text:p text:style-name="al">Een ondertekend verslag van het gesprek kan, indien de cliënt dit wenst, worden beschouwd als aanvraagformulier.</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Algemene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chronische psychische of psychosociale problemen of de beperkingen in de zelfredzaamheid of participatie die de cliënt ondervindt, voor zover de cliënt deze beperkingen naar het oordeel van het college niet kan verminderen of wegnemen:</text:p>
                      <text:list text:style-name="id1-3-2-2-3-2-2-3-1-3">
                        <text:list-item text:style-override="id1-3-2-2-3-2-2-3-1-3-1">
                          <text:number>i.</text:number>
                          <text:p text:style-name="al">Op eigen kracht;</text:p>
                        </text:list-item>
                        <text:list-item text:style-override="id1-3-2-2-3-2-2-3-1-3-2">
                          <text:number>ii.</text:number>
                          <text:p text:style-name="al">Met gebruikelijke hulp;</text:p>
                        </text:list-item>
                        <text:list-item text:style-override="id1-3-2-2-3-2-2-3-1-3-3">
                          <text:number>iii.</text:number>
                          <text:p text:style-name="al">Met mantelzorg;</text:p>
                        </text:list-item>
                        <text:list-item text:style-override="id1-3-2-2-3-2-2-3-1-3-4">
                          <text:number>iv.</text:number>
                          <text:p text:style-name="al">Met hulp van andere personen uit zijn sociale netwerk;</text:p>
                        </text:list-item>
                        <text:list-item text:style-override="id1-3-2-2-3-2-2-3-1-3-5">
                          <text:number>v.</text:number>
                          <text:p text:style-name="al">Met gebruikmaking van algemeen gebruikelijke voorzieningen; of</text:p>
                        </text:list-item>
                        <text:list-item text:style-override="id1-3-2-2-3-2-2-3-1-3-6">
                          <text:number>vi.</text:number>
                          <text:p text:style-name="al">Met gebruikmaking van algemene voorzieningen.</text:p>
                        </text:list-item>
                      </text:list>
                    </text:list-item>
                    <text:list-item text:style-override="id1-3-2-2-3-2-2-3-2">
                      <text:number>b.</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item text:style-override="id1-3-2-2-3-2-2-3-3">
                      <text:number>c.</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3-2-2-3-3-3">
                        <text:list-item text:style-override="id1-3-2-2-3-2-2-3-3-3-1">
                          <text:number>i.</text:number>
                          <text:p text:style-name="al">Op eigen kracht;</text:p>
                        </text:list-item>
                        <text:list-item text:style-override="id1-3-2-2-3-2-2-3-3-3-2">
                          <text:number>ii.</text:number>
                          <text:p text:style-name="al">Met gebruikelijke hulp;</text:p>
                        </text:list-item>
                        <text:list-item text:style-override="id1-3-2-2-3-2-2-3-3-3-3">
                          <text:number>iii.</text:number>
                          <text:p text:style-name="al">Met mantelzorg;</text:p>
                        </text:list-item>
                        <text:list-item text:style-override="id1-3-2-2-3-2-2-3-3-3-4">
                          <text:number>iv.</text:number>
                          <text:p text:style-name="al">Met hulp van andere personen uit zijn sociale netwerk; of</text:p>
                        </text:list-item>
                        <text:list-item text:style-override="id1-3-2-2-3-2-2-3-3-3-5">
                          <text:number>v.</text:number>
                          <text:p text:style-name="al">Met gebruikmaking van algemene voorzieningen.</text:p>
                        </text:list-item>
                      </text:list>
                    </text:list-item>
                    <text:list-item text:style-override="id1-3-2-2-3-2-2-3-4">
                      <text:number>d.</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2-3">
                  <text:number>2.</text:number>
                  <text:p text:style-name="al">Recht op een maatwerkvoorziening bestaat slechts voor zover deze als de goedkoopst compenserende voorziening kan worden aangemerkt.</text:p>
                </text:list-item>
              </text:list>
            </text:section>
            <text:section text:name="artikel_id1-3-2-2-3-3" text:style-name="artikel">
              <text:p text:style-name="artikel_kop_titel"><text:span text:style-name="artikel_kop_label">Artikel</text:span> <text:span text:style-name="artikel_kop_nr">10.</text:span> Aanvullende criteria maatwerk woonvoorzieningen</text:p>
              <text:list text:style-name="id1-3-2-2-3-3-2">
                <text:list-item text:style-override="id1-3-2-2-3-3-2">
                  <text:number>1.</text:number>
                  <text:p text:style-name="al">In aanvulling op artikel 9 kan een cliënt voor een woonvoorziening in aanmerking komen indien deze woonvoorziening bestaat uit het kunnen gebruiken van de noodzakelijke gebruiksruimten in verband met het normale gebruik van de woning waar de cliënt zijn hoofdverblijf heeft. De woonvoorziening heeft betrekking op de bereikbaarheid, toegankelijkheid en normaal gebruik van de woning.</text:p>
                </text:list-item>
                <text:list-item text:style-override="id1-3-2-2-3-3-3">
                  <text:number>2.</text:number>
                  <text:p text:style-name="al">In aanvulling op artikel 9 kan een cliënt voor verhuis- en/of inrichtingskosten in aanmerking worden gebracht indien de kosten van een noodzakelijke woningaanpassing niet als goedkoopst compenserende voorziening is aan te merken. </text:p>
                </text:list-item>
              </text:list>
            </text:section>
            <text:section text:name="artikel_id1-3-2-2-3-4" text:style-name="artikel">
              <text:p text:style-name="artikel_kop_titel"><text:span text:style-name="artikel_kop_label">Artikel</text:span> <text:span text:style-name="artikel_kop_nr">11.</text:span> Aanvullende criteria maatwerk vervoersvoorzieningen</text:p>
              <text:list text:style-name="id1-3-2-2-3-4-2">
                <text:list-item text:style-override="id1-3-2-2-3-4-2">
                  <text:number>1.</text:number>
                  <text:p text:style-name="al">In aanvulling op artikel 9 kan een maatwerkvoorziening worden getroffen ten aanzien van het lokaal verplaatsen. De te verstrekken voorziening wordt afgestemd op de individuele vervoersbehoefte die lokale maatschappelijke participatie per vervoermiddel mogelijk maakt, met een omvang van maximaal 1500 kilometer per jaar. Het college kan in individuele gevallen hiervan afwijken.</text:p>
                </text:list-item>
                <text:list-item text:style-override="id1-3-2-2-3-4-3">
                  <text:number>2.</text:number>
                  <text:p text:style-name="al">Onder lokaal verplaatsen in de directe woon- en leefomgeving van de cliënt wordt verstaan het verplaatsen met een vervoersvoorziening in een straal tot 20 kilometer, of 5 ov zones rond de woning.</text:p>
                </text:list-item>
              </text:list>
            </text:section>
            <text:section text:name="artikel_id1-3-2-2-3-5" text:style-name="artikel">
              <text:p text:style-name="artikel_kop_titel"><text:span text:style-name="artikel_kop_label">Artikel</text:span> <text:span text:style-name="artikel_kop_nr">12.</text:span> Aanvullende criteria maatwerk kortdurend verblijf in een instelling</text:p>
              <text:list text:style-name="id1-3-2-2-3-5-2">
                <text:list-item text:style-override="id1-3-2-2-3-5-2">
                  <text:number>1.</text:number>
                  <text:p text:style-name="al">In aanvulling op artikel 9 kan een cliënt in aanmerking komen voor kortdurend verblijf in een instelling, niet zijnde een ziekenhuis, indien het kortdurend verblijf noodzakelijk is ter ontlasting van de mantelzorger én de cliënt in dat geval aangewezen is op ondersteuning dat gepaard gaat met permanent toezicht.</text:p>
                </text:list-item>
                <text:list-item text:style-override="id1-3-2-2-3-5-3">
                  <text:number>2.</text:number>
                  <text:p text:style-name="al">Het kortdurend verblijf als bedoeld in het eerste lid omvat een dagdeel of een etmaal per week.</text:p>
                </text:list-item>
                <text:list-item text:style-override="id1-3-2-2-3-5-4">
                  <text:number>3.</text:number>
                  <text:p text:style-name="al">Het college kan in individuele gevallen afwijken van het gestelde in het vorige lid.</text:p>
                </text:list-item>
                <text:list-item text:style-override="id1-3-2-2-3-5-5">
                  <text:number>4.</text:number>
                  <text:p text:style-name="al">Het te bereiken resultaat van kortdurend verblijf wordt slechts geboden indien deze gericht is op het ontlasten van de mantelzorger met het oog op het zo lang mogelijk in de eigen leefomgeving kunnen laten wonen van de cliënt.</text:p>
                </text:list-item>
              </text:list>
            </text:section>
            <text:section text:name="artikel_id1-3-2-2-3-6" text:style-name="artikel">
              <text:p text:style-name="artikel_kop_titel"><text:span text:style-name="artikel_kop_label">Artikel</text:span> <text:span text:style-name="artikel_kop_nr">13.</text:span> Aanvullende criteria opvang en beschermd wonen</text:p>
              <text:list text:style-name="id1-3-2-2-3-6-2">
                <text:list-item text:style-override="id1-3-2-2-3-6-2">
                  <text:number>1.</text:number>
                  <text:p text:style-name="al">In aanvulling op artikel 9 kan een cliënt alsmede zijn eventuele kinderen in aanmerking komen voor maatschappelijke opvang als:</text:p>
                  <text:list text:style-name="id1-3-2-2-3-6-2-3">
                    <text:list-item text:style-override="id1-3-2-2-3-6-2-3-1">
                      <text:number>a.</text:number>
                      <text:p text:style-name="al">Hij feitelijk of residentieel dakloos is en niet in staat is zich op eigen kracht te handhaven in de samenleving; en</text:p>
                    </text:list-item>
                    <text:list-item text:style-override="id1-3-2-2-3-6-2-3-2">
                      <text:number>b.</text:number>
                      <text:p text:style-name="al">Hij de situatie van feitelijk of residentieel dakloosheid niet op eigen kracht, met gebruikelijke hulp, met mantelzorg dan wel met gebruikmaking van algemene voorzieningen of andere maatwerkvoorzieningen gericht op het bevorderen van de participatie en zelfredzaamheid in voldoende mate kan verminderen of wegnemen; en</text:p>
                    </text:list-item>
                    <text:list-item text:style-override="id1-3-2-2-3-6-2-3-3">
                      <text:number>c.</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
                </text:list-item>
                <text:list-item text:style-override="id1-3-2-2-3-6-3">
                  <text:number>2.</text:number>
                  <text:p text:style-name="al">Een cliënt kan als slachtoffer van huiselijk geweld in aanmerking komen voor crisisopvang als deze:</text:p>
                  <text:list text:style-name="id1-3-2-2-3-6-3-3">
                    <text:list-item text:style-override="id1-3-2-2-3-6-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6-3-3-2">
                      <text:number>b.</text:number>
                      <text:p text:style-name="al">18 jaar of ouder is, al dan niet met kinderen, en</text:p>
                    </text:list-item>
                    <text:list-item text:style-override="id1-3-2-2-3-6-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6-4">
                  <text:number>3.</text:number>
                  <text:p text:style-name="al">Een cliënt kan in aanmerking komen voor beschermd wonen op grond van de wet als:</text:p>
                  <text:list text:style-name="id1-3-2-2-3-6-4-3">
                    <text:list-item text:style-override="id1-3-2-2-3-6-4-3-1">
                      <text:number>a.</text:number>
                      <text:p text:style-name="al">Hij psychische- of psychosociale problemen heeft en/of er sprake is van licht verstandelijke beperkingen; en</text:p>
                    </text:list-item>
                    <text:list-item text:style-override="id1-3-2-2-3-6-4-3-2">
                      <text:number>b.</text:number>
                      <text:p text:style-name="al">Hij de situatie als gevolg van deze psychische- of psychosociale problemen en/of licht verstandelijke beperkingen, niet op eigen kracht, met gebruikelijke hulp of met hulp van andere personen uit zijn sociale netwerk dan wel met gebruikmaking van algemene voorzieningen of maatwerkvoorzieningen gericht op het bevorderen van de participatie en zelfredzaamheid in de thuissituatie in voldoende mate kan verminderen of wegnemen; en</text:p>
                    </text:list-item>
                    <text:list-item text:style-override="id1-3-2-2-3-6-4-3-3">
                      <text:number>c.</text:number>
                      <text:p text:style-name="al">Beschermd wonen een passende en noodzakelijke bijdrage levert aan het bevorderen van de zelfredzaamheid en participatie, het psychosociaal functioneren, stabilisatie van een psychiatrisch ziektebeeld, voorkomen van maatschappelijke overlast en/of het afwenden van gevaar voor de cliënt of anderen en daarbij voorziet in het realiseren van een situatie waarin de cliënt in staat wordt gesteld zich zo snel mogelijk weer op eigen kracht te handhaven in de samenleving.</text:p>
                    </text:list-item>
                  </text:list>
                </text:list-item>
                <text:list-item text:style-override="id1-3-2-2-3-6-5">
                  <text:number>4.</text:number>
                  <text:p text:style-name="al">Het college kan nadere regels stellen betreffende toelating naar aanleiding van afspraken met andere gemeentes over wederzijdse overdracht van cliënten en inzake prioritering van doelgroepen bij de toegang tot de opvang en beschermd wonen.</text:p>
                </text:list-item>
              </text:list>
            </text:section>
            <text:section text:name="artikel_id1-3-2-2-3-7" text:style-name="artikel">
              <text:p text:style-name="artikel_kop_titel"><text:span text:style-name="artikel_kop_label">Artikel</text:span> <text:span text:style-name="artikel_kop_nr">13a.</text:span> Aanvullende criteria voor huishoudelijke hulp</text:p>
              <text:p text:style-name="al">In aanvulling op artikel 9 wordt voor de individuele maatwerkvoorziening huishoudelijk hulp voor het vaststellen van uren gebruik gemaakt van de normering uit het door bureau HHM opgestelde ‘Normenkader Huishoudelijke Ondersteuning 2019’.</text:p>
            </text:section>
            <text:section text:name="artikel_id1-3-2-2-3-8" text:style-name="artikel">
              <text:p text:style-name="artikel_kop_titel"><text:span text:style-name="artikel_kop_label">Artikel</text:span> <text:span text:style-name="artikel_kop_nr">14.</text:span> Voorwaarden en weigeringsgronden</text:p>
              <text:list text:style-name="id1-3-2-2-3-8-2">
                <text:list-item text:style-override="id1-3-2-2-3-8-2">
                  <text:number>1.</text:number>
                  <text:p text:style-name="al">Geen maatwerkvoorziening wordt verstrekt:</text:p>
                  <text:list text:style-name="id1-3-2-2-3-8-2-3">
                    <text:list-item text:style-override="id1-3-2-2-3-8-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8-2-3-2">
                      <text:number>b.</text:number>
                      <text:p text:style-name="al">Voor zover de cliënt op eigen kracht, met gebruikelijke hulp, met mantelzorg of met hulp van andere personen uit zijn sociale netwerk de beperkingen kan wegnemen;</text:p>
                    </text:list-item>
                    <text:list-item text:style-override="id1-3-2-2-3-8-2-3-3">
                      <text:number>c.</text:number>
                      <text:p text:style-name="al">Voor zover de cliënt met gebruikmaking van algemene voorzieningen de beperkingen kan wegnemen;</text:p>
                    </text:list-item>
                    <text:list-item text:style-override="id1-3-2-2-3-8-2-3-4">
                      <text:number>d.</text:number>
                      <text:p text:style-name="al">Indien de voorziening voor een persoon als cliënt algemeen gebruikelijk is;</text:p>
                    </text:list-item>
                    <text:list-item text:style-override="id1-3-2-2-3-8-2-3-5">
                      <text:number>e.</text:number>
                      <text:p text:style-name="al">Indien het een voorziening betreft die de cliënt vóór de melding heeft gerealiseerd of geaccepteerd;</text:p>
                    </text:list-item>
                    <text:list-item text:style-override="id1-3-2-2-3-8-2-3-6">
                      <text:number>f.</text:number>
                      <text:p text:style-name="al">Indien het een voorziening betreft die de cliënt tussen datum melding en vóór datum van besluit heeft gerealiseerd of geaccepteerd, tenzij het college daarvoor schriftelijk toestemming heeft verleend of de noodzaak achteraf nog kan worden vastgesteld;</text:p>
                    </text:list-item>
                    <text:list-item text:style-override="id1-3-2-2-3-8-2-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8-2-3-8">
                      <text:number>h.</text:number>
                      <text:p text:style-name="al">Voor zover deze niet in overwegende mate op de cliënt is gericht;</text:p>
                    </text:list-item>
                    <text:list-item text:style-override="id1-3-2-2-3-8-2-3-9">
                      <text:number>i.</text:number>
                      <text:p text:style-name="al">Indien de cliënt tekortschietend besef van (eigen) verantwoordelijkheid heeft betoond;</text:p>
                    </text:list-item>
                    <text:list-item text:style-override="id1-3-2-2-3-8-2-3-10">
                      <text:number>j.</text:number>
                      <text:p text:style-name="al">Als deze als gevolg van de beperkingen van de cliënt voor zichzelf of voor derden onveilig is.</text:p>
                    </text:list-item>
                    <text:list-item text:style-override="id1-3-2-2-3-8-2-3-11">
                      <text:number>k.</text:number>
                      <text:p text:style-name="al">De voorziening uitsluitend therapeutische doeleinden betreft.</text:p>
                    </text:list-item>
                  </text:list>
                </text:list-item>
                <text:list-item text:style-override="id1-3-2-2-3-8-3">
                  <text:number>2.</text:number>
                  <text:p text:style-name="al">Geen maatwerkvoorziening gericht op zelfredzaamheid en participatie wordt verstrekt:</text:p>
                  <text:list text:style-name="id1-3-2-2-3-8-3-3">
                    <text:list-item text:style-override="id1-3-2-2-3-8-3-3-1">
                      <text:number>a.</text:number>
                      <text:p text:style-name="al">Als deze niet langdurig noodzakelijk is;</text:p>
                    </text:list-item>
                    <text:list-item text:style-override="id1-3-2-2-3-8-3-3-2">
                      <text:number>b.</text:number>
                      <text:p text:style-name="al">Indien de cliënt geen ingezetene is van de gemeente Deventer.</text:p>
                    </text:list-item>
                  </text:list>
                </text:list-item>
                <text:list-item text:style-override="id1-3-2-2-3-8-4">
                  <text:number>3.</text:number>
                  <text:p text:style-name="al">Geen woonvoorziening wordt verstrekt:</text:p>
                  <text:list text:style-name="id1-3-2-2-3-8-4-3">
                    <text:list-item text:style-override="id1-3-2-2-3-8-4-3-1">
                      <text:number>a.</text:number>
                      <text:p text:style-name="al">Voor zover de beperkingen voortvloeien uit de aard van de in de woning gebruikte materialen;</text:p>
                    </text:list-item>
                    <text:list-item text:style-override="id1-3-2-2-3-8-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8-4-3-3">
                      <text:number>c.</text:number>
                      <text:p text:style-name="al">Voor zover het voorzieningen in gemeenschappelijke en/of openbar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8-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8-4-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8-4-3-6">
                      <text:number>f.</text:number>
                      <text:p text:style-name="al">Indien de voorziening uitgaat van een hoger niveau dan het uitrustingsniveau van de sociale woningbouw. In deze situatie wordt enkel het gedeelte gecompenseerd dat past onder het uitrustingsniveau van de sociale woningbouw.</text:p>
                    </text:list-item>
                    <text:list-item text:style-override="id1-3-2-2-3-8-4-3-7">
                      <text:number>g.</text:number>
                      <text:p text:style-name="al">Indien het een voorziening betreft in een specifiek voor gehandicapten of ouderen bedoeld gebouw, die voor deze doelgroep als algemeen gebruikelijk is aan te merken.</text:p>
                    </text:list-item>
                    <text:list-item text:style-override="id1-3-2-2-3-8-4-3-8">
                      <text:number>h.</text:number>
                      <text:p text:style-name="al">Indien ten tijde van het betrekken van de woonruimte door de persoon met beperkingen te voorzien was dat in deze woonruimte beperkingen bij het normale gebruik van de woonruimte zouden worden ondervonden.</text:p>
                    </text:list-item>
                  </text:list>
                </text:list-item>
                <text:list-item text:style-override="id1-3-2-2-3-8-5">
                  <text:number>4.</text:number>
                  <text:p text:style-name="al">De persoon aan wie een maatwerkvoorziening is verstrekt mag deze niet besteden in het buitenland en daar ook geen zorg inkopen. Het college kan in individuele gevallen hiervan afwijken.</text:p>
                </text:list-item>
              </text:list>
            </text:section>
            <text:section text:name="artikel_id1-3-2-2-3-9" text:style-name="artikel">
              <text:p text:style-name="artikel_kop_titel"><text:span text:style-name="artikel_kop_label">Artikel</text:span> <text:span text:style-name="artikel_kop_nr">15.</text:span> Beschikking</text:p>
              <text:list text:style-name="id1-3-2-2-3-9-2">
                <text:list-item text:style-override="id1-3-2-2-3-9-2">
                  <text:number>1.</text:number>
                  <text:p text:style-name="al">In de beschikking tot verstrekking van een maatwerkvoorziening, wordt aangegeven of deze als voorziening in natura of als persoonsgebonden budget wordt verstrekt.</text:p>
                </text:list-item>
                <text:list-item text:style-override="id1-3-2-2-3-9-3">
                  <text:number>2.</text:number>
                  <text:p text:style-name="al">Bij het verstrekken van een maatwerkvoorziening in natura vermeldt de beschikking in ieder geval:</text:p>
                  <text:list text:style-name="id1-3-2-2-3-9-3-3">
                    <text:list-item text:style-override="id1-3-2-2-3-9-3-3-1">
                      <text:number>a.</text:number>
                      <text:p text:style-name="al">Welke maatwerkvoorziening verstrekt wordt en wat het beoogde resultaat daarvan is;</text:p>
                    </text:list-item>
                    <text:list-item text:style-override="id1-3-2-2-3-9-3-3-2">
                      <text:number>b.</text:number>
                      <text:p text:style-name="al">De ingangsdatum en duur van de verstrekking;</text:p>
                    </text:list-item>
                    <text:list-item text:style-override="id1-3-2-2-3-9-3-3-3">
                      <text:number>c.</text:number>
                      <text:p text:style-name="al">Of een bijdrage in de kosten verschuldigd is en de daarbij door het college gehanteerde uitgangspunten, zoals de kostprijs van de voorziening.</text:p>
                    </text:list-item>
                  </text:list>
                </text:list-item>
                <text:list-item text:style-override="id1-3-2-2-3-9-4">
                  <text:number>3.</text:number>
                  <text:p text:style-name="al">Bij het verstrekken van een maatwerkvoorziening in de vorm van persoonsgebonden budget vermeldt de beschikking in ieder geval:</text:p>
                  <text:list text:style-name="id1-3-2-2-3-9-4-3">
                    <text:list-item text:style-override="id1-3-2-2-3-9-4-3-1">
                      <text:number>a.</text:number>
                      <text:p text:style-name="al">Aan welk resultaat het persoonsgebonden budget kan worden besteed;</text:p>
                    </text:list-item>
                    <text:list-item text:style-override="id1-3-2-2-3-9-4-3-2">
                      <text:number>b.</text:number>
                      <text:p text:style-name="al">Welke kwaliteitseisen gelden voor de besteding van het persoonsgebonden budget;</text:p>
                    </text:list-item>
                    <text:list-item text:style-override="id1-3-2-2-3-9-4-3-3">
                      <text:number>c.</text:number>
                      <text:p text:style-name="al">Wat de hoogte van het persoonsgebonden budget is en hoe dit tot stand is gekomen;</text:p>
                    </text:list-item>
                    <text:list-item text:style-override="id1-3-2-2-3-9-4-3-4">
                      <text:number>d.</text:number>
                      <text:p text:style-name="al">Wat de duur is van de verstrekking waarop het persoonsgebonden budget ziet;</text:p>
                    </text:list-item>
                    <text:list-item text:style-override="id1-3-2-2-3-9-4-3-5">
                      <text:number>e.</text:number>
                      <text:p text:style-name="al">De wijze van verantwoording van de besteding van het persoonsgebonden budget, en</text:p>
                    </text:list-item>
                    <text:list-item text:style-override="id1-3-2-2-3-9-4-3-6">
                      <text:number>f.</text:number>
                      <text:p text:style-name="al">Of een bijdrage in de kosten verschuldigd is en de daarbij door het college gehanteerde uitgangspunten.</text:p>
                    </text:list-item>
                  </text:list>
                </text:list-item>
              </text:list>
            </text:section>
            <text:section text:name="artikel_id1-3-2-2-3-10" text:style-name="artikel">
              <text:p text:style-name="artikel_kop_titel"><text:span text:style-name="artikel_kop_label">Artikel</text:span> <text:span text:style-name="artikel_kop_nr">15a.</text:span> Onderscheid formele en informele hulp</text:p>
              <text:list text:style-name="id1-3-2-2-3-10-2">
                <text:list-item text:style-override="id1-3-2-2-3-10-2">
                  <text:number>1.</text:number>
                  <text:p text:style-name="al">Van formele hulp is sprake als de hulp verleend wordt door onderstaande personen, met uitzondering van bloed- of aanverwanten in de 1e, 2e of 3e graad van de budgethouder:</text:p>
                  <text:list text:style-name="id1-3-2-2-3-10-2-3">
                    <text:list-item text:style-override="id1-3-2-2-3-10-2-3-1">
                      <text:number>a.</text:number>
                      <text:p text:style-name="al">Personen die werkzaam zijn bij een instelling die ten aanzien van de voor het persoonsgebonden budget uit te voeren taken/werkzaamheden ingeschreven staat in het Handelsregister (conform artikel 5 Handelsregisterwet 2007), of;</text:p>
                    </text:list-item>
                    <text:list-item text:style-override="id1-3-2-2-3-10-2-3-2">
                      <text:number>b.</text:number>
                      <text:p text:style-name="al">Personen die aangemerkt zijn als Zelfstandige Zonder Personeel. Daarnaast moeten ze ten aanzien van de voor het persoonsgebonden budget uit te voeren taken/werkzaamheden als hoofdactiviteit ingeschreven staan in het Handelsregister (conform artikel 5 Handelsregisterwet 2007).</text:p>
                    </text:list-item>
                  </text:list>
                </text:list-item>
                <text:list-item text:style-override="id1-3-2-2-3-10-3">
                  <text:number>2.</text:number>
                  <text:p text:style-name="al">Indien de cliënt hulp geboden wordt door een bloed- of aanverwant in de 1e, 2e of 3e graad van de budgethouder, is altijd sprake van informele hulp.</text:p>
                </text:list-item>
                <text:list-item text:style-override="id1-3-2-2-3-10-4">
                  <text:number>3.</text:number>
                  <text:p text:style-name="al">Indien de hulp wordt verleend door een andere persoon dan beschreven in lid 1 onder a en b is sprake van informele hulp.</text:p>
                </text:list-item>
              </text:list>
            </text:section>
            <text:section text:name="artikel_id1-3-2-2-3-11" text:style-name="artikel">
              <text:p text:style-name="artikel_kop_titel"><text:span text:style-name="artikel_kop_label">Artikel</text:span> <text:span text:style-name="artikel_kop_nr">16.</text:span> Hoogte tarief persoonsgebonden budget</text:p>
              <text:list text:style-name="id1-3-2-2-3-11-2">
                <text:list-item text:style-override="id1-3-2-2-3-11-2">
                  <text:number>1.</text:number>
                  <text:p text:style-name="al">De hoogte van het tarief van het persoonsgebonden bedraagt voor:</text:p>
                  <text:list text:style-name="id1-3-2-2-3-11-2-3">
                    <text:list-item text:style-override="id1-3-2-2-3-11-2-3-1">
                      <text:number>a.</text:number>
                      <text:p text:style-name="al">
                    <text:span text:style-name="nadrukcur">Een zaak</text:span>: 100% van het tarief van een zaak die de cliënt zou hebben ontvangen als de zaak in natura door de gemeente zou zijn gecontracteerd, tenzij op basis van het door de cliënt ingediende budgetplan passende en toereikende ondersteuning voor een lager tarief kan worden ingekocht.</text:p>
                    </text:list-item>
                    <text:list-item text:style-override="id1-3-2-2-3-11-2-3-2">
                      <text:number>b.</text:number>
                      <text:p text:style-name="al">
                    <text:span text:style-name="nadrukcur">Ondersteuning bij een schoon huis</text:span>:</text:p>
                      <text:list text:style-name="id1-3-2-2-3-11-2-3-2-3">
                        <text:list-item text:style-override="id1-3-2-2-3-11-2-3-2-3-1">
                          <text:number>i.</text:number>
                          <text:p text:style-name="al">Formele hulp bij ondersteuning schoon huis: 100% van het tarief van de door de gemeente gecontracteerde ondersteuning in natura bij een schoon huis;</text:p>
                        </text:list-item>
                        <text:list-item text:style-override="id1-3-2-2-3-11-2-3-2-3-2">
                          <text:number>ii.</text:number>
                          <text:p text:style-name="al">Formele hulp bij regie ondersteuning schoon huis: 100% van het tarief van de door de gemeente gecontracteerde ondersteuning in natura bij regie schoon huis;</text:p>
                        </text:list-item>
                        <text:list-item text:style-override="id1-3-2-2-3-11-2-3-2-3-3">
                          <text:number>iii.</text:number>
                          <text:p text:style-name="al">Informele hulp bij ondersteuning schoon huis: het tarief per uur bedraagt 50% van het tarief van de goedkoopst compenserende maatwerkvoorziening in natura, voor ondersteuning bij een schoon huis, met als ondergrens het wettelijk minimumloon inclusief vakantiegeld en –uren voor een persoon van 21 jaar of ouder met een 36-urige werkweek en als bovengrens het in artikel 5.22 lid 1 van de Regeling langdurige zorg opgenomen tarief;</text:p>
                        </text:list-item>
                      </text:list>
                    </text:list-item>
                    <text:list-item text:style-override="id1-3-2-2-3-11-2-3-3">
                      <text:number>c.</text:number>
                      <text:p text:style-name="al">
                    <text:span text:style-name="nadrukcur">Persoonlijke ondersteuning (individuele begeleiding):</text:span>
                  </text:p>
                      <text:list text:style-name="id1-3-2-2-3-11-2-3-3-3">
                        <text:list-item text:style-override="id1-3-2-2-3-11-2-3-3-3-1">
                          <text:number>i.</text:number>
                          <text:p text:style-name="al">Formele hulp: 100% van het tarief van de door de gemeente gecontracteerde persoonlijke ondersteuning bij activiteiten in natura tenzij op basis van het door de cliënt ingediende budgetplan passende en toereikende ondersteuning voor een lager tarief kan worden ingekocht. De persoonlijke ondersteuning bij activiteiten is onderverdeeld in licht, basis en basis plus, zoals nader is omschreven in de door de gemeente gecontracteerde persoonlijke ondersteuning bij activiteiten in natura.</text:p>
                        </text:list-item>
                        <text:list-item text:style-override="id1-3-2-2-3-11-2-3-3-3-2">
                          <text:number>ii.</text:number>
                          <text:p text:style-name="al">Informele hulp: het tarief per uur bedraagt 50% van het tarief van de goedkoopst compenseren maatwerkvoorziening in natura, met als ondergrens het wettelijk minimumloon inclusief vakantiegeld en – uren voor een persoon van 21 jaar of ouder met een 36-urige werkweek en als bovengrens het in artikel 5.22 lid 1 van de Regeling langdurige zorg opgenomen tarief.</text:p>
                        </text:list-item>
                      </text:list>
                    </text:list-item>
                    <text:list-item text:style-override="id1-3-2-2-3-11-2-3-4">
                      <text:number>d.</text:number>
                      <text:p text:style-name="al">
                    <text:span text:style-name="nadrukcur">Ondersteuning bij activiteiten </text:span>
                    <text:span text:style-name="nadrukcur">daginvulling</text:span> (dag/groepsbegeleiding): formele hulp: 100% van het tarief van de door de gemeente gecontracteerde ondersteuning bij activiteiten daginvulling in natura tenzij op basis van het door de cliënt ingediende budgetplan passende en toereikende ondersteuning voor een lager tarief kan worden ingekocht. De ondersteuning bij activiteiten daginvulling is onderverdeeld in licht, basis en basis plus, zoals nader is omschreven in de door de gemeente gecontracteerde ondersteuning bij activiteiten daginvulling in natura.</text:p>
                    </text:list-item>
                    <text:list-item text:style-override="id1-3-2-2-3-11-2-3-5">
                      <text:number>e.</text:number>
                      <text:p text:style-name="al">
                    <text:span text:style-name="nadrukcur">Woonvoorziening</text:span>: maximaal 100% van het tarief van de door de gemeente gecontracteerde woonvoorzieningen in natura of, bij ontbreken van een contract voor zorg in natura, 100% van het tarief van de goedkoopst compenserende woonvoorziening na consultatie in de markt door middel van 3 offertes. Voor woonvoorzieningen met kosten lager dan €2500 volstaan 2 offertes. </text:p>
                    </text:list-item>
                    <text:list-item text:style-override="id1-3-2-2-3-11-2-3-6">
                      <text:number>f.</text:number>
                      <text:p text:style-name="al">
                    <text:span text:style-name="nadrukcur">Respijtopvang:</text:span>
                  </text:p>
                      <text:list text:style-name="id1-3-2-2-3-11-2-3-6-3">
                        <text:list-item text:style-override="id1-3-2-2-3-11-2-3-6-3-1">
                          <text:number>i.</text:number>
                          <text:p text:style-name="al">Formele hulp: 100% van het tarief van de door de gemeente gecontracteerde respijtopvang in natura tenzij op basis van het door de cliënt ingediende budgetplan passende en toereikende ondersteuning voor een lager tarief kan worden ingekocht voor de duur van maximaal zes weken per jaar, zoals nader is omschreven in de door gemeente gecontracteerde ondersteuning.</text:p>
                        </text:list-item>
                        <text:list-item text:style-override="id1-3-2-2-3-11-2-3-6-3-2">
                          <text:number>ii.</text:number>
                          <text:p text:style-name="al">Informele hulp: het tarief per uur bedraagt 50% van het tarief van de goedkoopst compenseren maatwerkvoorziening in natura, met als ondergrens het wettelijk minimumloon inclusief vakantiegeld en – uren voor een persoon van 21 jaar of ouder met een 36-urige werkweek en als bovengrens het in artikel 5.22 lid 1 van de Regeling langdurige zorg opgenomen tarief.</text:p>
                        </text:list-item>
                      </text:list>
                    </text:list-item>
                    <text:list-item text:style-override="id1-3-2-2-3-11-2-3-7">
                      <text:number>g.</text:number>
                      <text:p text:style-name="al">
                    <text:span text:style-name="nadrukcur">Beschermd wonen:</text:span>
                  </text:p>
                      <text:list text:style-name="id1-3-2-2-3-11-2-3-7-3">
                        <text:list-item text:style-override="id1-3-2-2-3-11-2-3-7-3-1">
                          <text:number>i.</text:number>
                          <text:p text:style-name="al">Formele hulp:</text:p>
                          <text:list text:style-name="id1-3-2-2-3-11-2-3-7-3-1-3">
                            <text:list-item text:style-override="id1-3-2-2-3-11-2-3-7-3-1-3-1">
                              <text:number>a.</text:number>
                              <text:p text:style-name="al">De hoogte van het persoonsgebonden budget beschermd wonen wordt bepaald op basis van het voor de cliënt van toepassing zijnde arrangement van ondersteuning (aard en omvang) en bedraagt maximaal de kosten van begeleiding en toezicht ten aanzien van beschermd wonen in natura alsmede eventuele toeslagen.</text:p>
                            </text:list-item>
                            <text:list-item text:style-override="id1-3-2-2-3-11-2-3-7-3-1-3-2">
                              <text:number>b.</text:number>
                              <text:p text:style-name="al">Het bedrag kan worden verhoogd met een variabele toeslag voor een wooninitiatief (‘woontoeslag’) als wordt voldaan aan de volgende voorwaarden:</text:p>
                              <text:list text:style-name="id1-3-2-2-3-11-2-3-7-3-1-3-2-3">
                                <text:list-item text:style-override="id1-3-2-2-3-11-2-3-7-3-1-3-2-3-1">
                                  <text:number>i.</text:number>
                                  <text:p text:style-name="al">Het betreft een geclusterde woonsetting van minimaal 3 en maximaal 26 bewoners;</text:p>
                                </text:list-item>
                                <text:list-item text:style-override="id1-3-2-2-3-11-2-3-7-3-1-3-2-3-2">
                                  <text:number>ii.</text:number>
                                  <text:p text:style-name="al">Waarvan alle bewoners een persoonsgebonden budget beschermd wonen hebben voor minimaal de functies persoonlijke verzorging en begeleiding individueel;</text:p>
                                </text:list-item>
                                <text:list-item text:style-override="id1-3-2-2-3-11-2-3-7-3-1-3-2-3-3">
                                  <text:number>iii.</text:number>
                                  <text:p text:style-name="al">Gezamenlijk alle zorg wordt ingekocht door de bundeling van alle persoonsgebonden budgetten;</text:p>
                                </text:list-item>
                              </text:list>
                            </text:list-item>
                            <text:list-item text:style-override="id1-3-2-2-3-11-2-3-7-3-1-3-3">
                              <text:number>d.</text:number>
                              <text:p text:style-name="al">Wordt verbleven op één Basisregistratie Personen-adres (BPR), op meerdere aaneengesloten BRP-adressen of BRP-adressen die zich minimaal binnen een straal van 100 meter van elkaar bevinden;</text:p>
                            </text:list-item>
                            <text:list-item text:style-override="id1-3-2-2-3-11-2-3-7-3-1-3-4">
                              <text:number>e.</text:number>
                              <text:p text:style-name="al">In het geval van meerdere BRP-adressen moeten er altijd gemeenschappelijke ruimten aanwezig zijn waar de bewoners hun huishouding (gedeeltelijk) gezamenlijk voeren;</text:p>
                            </text:list-item>
                            <text:list-item text:style-override="id1-3-2-2-3-11-2-3-7-3-1-3-5">
                              <text:number>f.</text:number>
                              <text:p text:style-name="al">Het geen situatie betreft van verblijf bij ouders of wettelijke vertegenwoordiging.</text:p>
                            </text:list-item>
                          </text:list>
                        </text:list-item>
                      </text:list>
                    </text:list-item>
                    <text:list-item text:style-override="id1-3-2-2-3-11-2-3-8">
                      <text:number>h.</text:number>
                      <text:p text:style-name="al">
                    <text:span text:style-name="nadrukcur">Vervoersvoorziening:</text:span>
                  </text:p>
                      <text:list text:style-name="id1-3-2-2-3-11-2-3-8-3">
                        <text:list-item text:style-override="id1-3-2-2-3-11-2-3-8-3-1">
                          <text:number>i.</text:number>
                          <text:p text:style-name="al">100% van het tarief van de door de gemeente gecontracteerde vervoersvoorziening in natura tenzij op basis van het door de cliënt ingediende budgetplan passende en toereikende vervoersvoorziening voor een lager tarief kan worden ingekocht;</text:p>
                        </text:list-item>
                        <text:list-item text:style-override="id1-3-2-2-3-11-2-3-8-3-2">
                          <text:number>ii.</text:number>
                          <text:p text:style-name="al">Eigen vervoer: maximaal de fiscaal vrijgestelde vergoeding per kilometer;</text:p>
                        </text:list-item>
                        <text:list-item text:style-override="id1-3-2-2-3-11-2-3-8-3-3">
                          <text:number>iii.</text:number>
                          <text:p text:style-name="al">Voor een open en gesloten buitenwagen op basis van consulatie in de markt door middel van drie offertes.</text:p>
                        </text:list-item>
                      </text:list>
                    </text:list-item>
                    <text:list-item text:style-override="id1-3-2-2-3-11-2-3-9">
                      <text:number>i.</text:number>
                      <text:p text:style-name="al">
                    <text:span text:style-name="nadrukcur">Autopassing</text:span>: de goedkoopst compenserende voorziening van de noodzakelijke aanpassingen op basis van en na consultatie in de markt van drie offertes.</text:p>
                    </text:list-item>
                    <text:list-item text:style-override="id1-3-2-2-3-11-2-3-10">
                      <text:number>j.</text:number>
                      <text:p text:style-name="al">
                    <text:span text:style-name="nadrukcur">Vervoer van en naar de activiteiten </text:span>
                    <text:span text:style-name="nadrukcur">daginvulling</text:span>
                    <text:span text:style-name="nadrukcur"> (dagbesteding):</text:span>
                  </text:p>
                      <text:list text:style-name="id1-3-2-2-3-11-2-3-10-3">
                        <text:list-item text:style-override="id1-3-2-2-3-11-2-3-10-3-1">
                          <text:number>i.</text:number>
                          <text:p text:style-name="al">Formele hulp: 100% van het tarief van de door de gemeente gecontracteerde aanbieder van vervoer van en naar de activiteiten daginvulling in natura tenzij op basis van het door de cliënt ingediende budgetplan passende en toereikende ondersteuning voor een lager tarief kan worden ingekocht uitgaande van de dichtst bij de woning van de cliënt gelegen geschikte locatie activiteiten daginvulling;</text:p>
                        </text:list-item>
                        <text:list-item text:style-override="id1-3-2-2-3-11-2-3-10-3-2">
                          <text:number>ii.</text:number>
                          <text:p text:style-name="al">Informele hulp (eigen vervoer): de fiscaal vrijgestelde vergoeding per kilometer, conform het belastingvrije bedrag in de inkomstenbelasting, uitgaande van de dichtst bij de woning van de cliënt gelegen geschikte locatie voor activiteiten daginvulling.</text:p>
                        </text:list-item>
                      </text:list>
                    </text:list-item>
                    <text:list-item text:style-override="id1-3-2-2-3-11-2-3-11">
                      <text:number>k.</text:number>
                      <text:p text:style-name="al">
                    <text:span text:style-name="nadrukcur">Taxi- en rolstoeltaxivervoer:</text:span>
                  </text:p>
                      <text:list text:style-name="id1-3-2-2-3-11-2-3-11-3">
                        <text:list-item text:style-override="id1-3-2-2-3-11-2-3-11-3-1">
                          <text:number>i.</text:number>
                          <text:p text:style-name="al">Formele hulp: 100% van het tarief van de door de gemeente gecontracteerde taxi- en rolstoelvervoer in natura tenzij op basis van het door de cliënt ingediende budgetplan passende en toereikende ondersteuning voor een lager tarief kan worden ingekocht, uitgaande van maximaal 1500 kilometer per jaar;</text:p>
                        </text:list-item>
                        <text:list-item text:style-override="id1-3-2-2-3-11-2-3-11-3-2">
                          <text:number>ii.</text:number>
                          <text:p text:style-name="al">Informele hulp (eigen vervoer): de fiscaal vrijgestelde vergoeding per kilometer, uitgaande van maximaal 1500 kilometer per jaar.</text:p>
                        </text:list-item>
                      </text:list>
                    </text:list-item>
                    <text:list-item text:style-override="id1-3-2-2-3-11-2-3-12">
                      <text:number>l.</text:number>
                      <text:p text:style-name="al">
                    <text:span text:style-name="nadrukcur">Onderhoud en verzekering van hulpmiddelen</text:span>: 100% van het tarief van de door de gemeente gecontracteerde onderhoud- en verzekeringskosten van hulpmiddelen in natura tenzij op basis van het door de cliënt ingediende budgetplan passende en toereikende ondersteuning voor een lager tarief kan worden ingekocht.</text:p>
                    </text:list-item>
                    <text:list-item text:style-override="id1-3-2-2-3-11-2-3-13">
                      <text:number>m.</text:number>
                      <text:p text:style-name="al">
                    <text:span text:style-name="nadrukcur">Verblijf in het buitenland door de cliënt</text:span>:</text:p>
                      <text:list text:style-name="id1-3-2-2-3-11-2-3-13-3">
                        <text:list-item text:style-override="id1-3-2-2-3-11-2-3-13-3-1">
                          <text:number>i.</text:number>
                          <text:p text:style-name="al">Op basis van afstemming op het land waar de cliënt tijdelijk verblijft en ook de ondersteuning feitelijk inkoopt en wordt berekend aan de hand van de aanvaardbaarheidspercentages 2017 persoonsgebonden budget Wet Langdurige Zorg.</text:p>
                        </text:list-item>
                        <text:list-item text:style-override="id1-3-2-2-3-11-2-3-13-3-2">
                          <text:number>ii.</text:number>
                          <text:p text:style-name="al">Indien het op basis van lid 1 vastgestelde persoonsgebonden budget in een individueel geval onvoldoende is om de aangewezen ondersteuning te kunnen inkopen, wordt het tarief zodanig aangepast dat de hulp hiermee bij tenminste één zorgaanbieder kan worden ingekocht.</text:p>
                        </text:list-item>
                        <text:list-item text:style-override="id1-3-2-2-3-11-2-3-13-3-3">
                          <text:number>iii.</text:number>
                          <text:p text:style-name="al">Op verzoek van de cliënt kan het persoonsgebonden budget worden verhoogd met het bedrag dat door cliënt wordt betaald voor het lidmaatschap van een landelijke organisatie voor de belangenbehartigers voor houders met een persoonsgebonden budget.</text:p>
                        </text:list-item>
                        <text:list-item text:style-override="id1-3-2-2-3-11-2-3-13-3-4">
                          <text:number>iv.</text:number>
                          <text:p text:style-name="al">Het college kan nadere regels stellen over de hoogte van het persoonsgebonden budget.</text:p>
                        </text:list-item>
                      </text:list>
                    </text:list-item>
                  </text:list>
                </text:list-item>
              </text:list>
            </text:section>
            <text:section text:name="artikel_id1-3-2-2-3-12" text:style-name="artikel">
              <text:p text:style-name="artikel_kop_titel"><text:span text:style-name="artikel_kop_label">Artikel</text:span> <text:span text:style-name="artikel_kop_nr">16a.</text:span> Aanvullende criteria persoonsgebonden budget</text:p>
              <text:list text:style-name="id1-3-2-2-3-12-2">
                <text:list-item text:style-override="id1-3-2-2-3-12-2">
                  <text:number>1.</text:number>
                  <text:p text:style-name="al">Als een cliënt in aanmerking komt voor een maatwerkvoorziening, maar de ondersteuning zelf wenst in te kopen door middel van een persoonsgebonden budget, dient hij daartoe een budgetplan in volgens een door het college vastgesteld model. In het budgetplan is opgenomen:</text:p>
                  <text:list text:style-name="id1-3-2-2-3-12-2-3">
                    <text:list-item text:style-override="id1-3-2-2-3-12-2-3-1">
                      <text:number>a.</text:number>
                      <text:p text:style-name="al">De motivering van zijn standpunt dat hij de maatwerkvoorziening als persoonsgebonden budget wenst geleverd te krijgen;</text:p>
                    </text:list-item>
                    <text:list-item text:style-override="id1-3-2-2-3-12-2-3-2">
                      <text:number>b.</text:number>
                      <text:p text:style-name="al">Waar hij zijn ondersteuning zal inkopen en de wijze waarop de ondersteuning wordt georganiseerd;</text:p>
                    </text:list-item>
                    <text:list-item text:style-override="id1-3-2-2-3-12-2-3-3">
                      <text:number>c.</text:number>
                      <text:p text:style-name="al">Op welke manier deze ondersteuning bijdraagt aan zijn participatie en zelfredzaamheid (resultaten en doelen), evenals evaluatiemomenten;</text:p>
                    </text:list-item>
                    <text:list-item text:style-override="id1-3-2-2-3-12-2-3-4">
                      <text:number>d.</text:number>
                      <text:p text:style-name="al">Hoe de kwaliteit van de ondersteuning is gewaarborgd;</text:p>
                    </text:list-item>
                    <text:list-item text:style-override="id1-3-2-2-3-12-2-3-5">
                      <text:number>e.</text:number>
                      <text:p text:style-name="al">De kosten van de uitvoering, uitgedrukt in aantal eenheden en tarief, en</text:p>
                    </text:list-item>
                    <text:list-item text:style-override="id1-3-2-2-3-12-2-3-6">
                      <text:number>f.</text:number>
                      <text:p text:style-name="al">Welke persoon het persoonsgebonden budget beheert.</text:p>
                    </text:list-item>
                  </text:list>
                </text:list-item>
                <text:list-item text:style-override="id1-3-2-2-3-12-3">
                  <text:number>2.</text:number>
                  <text:p text:style-name="al">Het college kan nadere regels stellen voor welke maatwerkvoorzieningen geen budgetplan, als bedoeld in het vorige lid, hoeft te worden opgesteld.</text:p>
                </text:list-item>
                <text:list-item text:style-override="id1-3-2-2-3-12-4">
                  <text:number>3.</text:number>
                  <text:p text:style-name="al">Het college weigert de verlening van een persoonsgebonden budget indien:</text:p>
                  <text:list text:style-name="id1-3-2-2-3-12-4-3">
                    <text:list-item text:style-override="id1-3-2-2-3-12-4-3-1">
                      <text:number>a.</text:number>
                      <text:p text:style-name="al">De cliënt geen volledig ingevuld budgetplan heeft overlegd volgens het door het college vastgestelde model;</text:p>
                    </text:list-item>
                    <text:list-item text:style-override="id1-3-2-2-3-12-4-3-2">
                      <text:number>b.</text:number>
                      <text:p text:style-name="al">De cliënt weigert het budgetplan desgevraagd met het college te bespreken of verschijnt zonder geldige reden niet op de afspraak om het budgetplan te bespreken;</text:p>
                    </text:list-item>
                    <text:list-item text:style-override="id1-3-2-2-3-12-4-3-3">
                      <text:number>c.</text:number>
                      <text:p text:style-name="al">De cliënt zich niet heeft gehouden aan de verplichtingen die eerder zijn opgelegd bij de verstrekking van een persoonsgebonden budget als bedoeld in artikel 2.3.10, eerste lid, onderdeel a, d en e. van de wet;</text:p>
                    </text:list-item>
                    <text:list-item text:style-override="id1-3-2-2-3-12-4-3-4">
                      <text:number>d.</text:number>
                      <text:p text:style-name="al">Naar het oordeel van het college onvoldoende aannemelijk is dat met het persoonsgebonden budget zal worden voorzien in toereikende ondersteuning van goede kwaliteit. Bij het beoordelen van de kwaliteit weegt het college mee of de diensten en andere maatregelen in redelijkheid geschikt zijn voor het doel waarvoor het persoonsgebonden budget wordt verstrekt;</text:p>
                    </text:list-item>
                    <text:list-item text:style-override="id1-3-2-2-3-12-4-3-5">
                      <text:number>e.</text:number>
                      <text:p text:style-name="al">De cliënt zelf of met hulp van zijn sociale netwerk of een vertegenwoordiger, geen regie kan voeren over de benodigde zorg en begeleiding en over het beheer van een persoonsgebonden budget;</text:p>
                    </text:list-item>
                    <text:list-item text:style-override="id1-3-2-2-3-12-4-3-6">
                      <text:number>f.</text:number>
                      <text:p text:style-name="al">De cliënt met het persoonsgebonden budget een aanbieder wil inzetten die voorheen een raamovereenkomst had, voor het leveren van zorg in natura, welke is ontbonden.</text:p>
                    </text:list-item>
                  </text:list>
                </text:list-item>
                <text:list-item text:style-override="id1-3-2-2-3-12-5">
                  <text:number>4.</text:number>
                  <text:p text:style-name="al">Als de cliënt de aan een persoonsgebonden budget verbonden taken uitvoert met hulp van de betrokken formele ondersteuner, diens personeel of op een andere wijze aan de ondersteuner verbonden persoon, kan het college een persoonsgebonden budget in beginsel weigeren op grond van belangenverstrengeling.</text:p>
                </text:list-item>
                <text:list-item text:style-override="id1-3-2-2-3-12-6">
                  <text:number>5.</text:number>
                  <text:p text:style-name="al">Het college beoordeelt aan de hand van in elk geval de navolgende criteria of de budgethouder of budgetbeheerder in staat is om de aan het beheer van een persoonsgebonden budget voortvloeiende taken te kunnen uitvoeren:</text:p>
                  <text:list text:style-name="id1-3-2-2-3-12-6-3">
                    <text:list-item text:style-override="id1-3-2-2-3-12-6-3-1">
                      <text:number>a.</text:number>
                      <text:p text:style-name="al">Het doorlopen van het aanvraagtraject: hiervoor moet een budgethouder of budgetbeheerder kennis hebben van het persoonsgebonden budget in het sociaal domein;</text:p>
                    </text:list-item>
                    <text:list-item text:style-override="id1-3-2-2-3-12-6-3-2">
                      <text:number>b.</text:number>
                      <text:p text:style-name="al">Inkopen zorg: Hiervoor moet een budgethouder zijn eigen zorgbehoefte kunnen uitdrukken en kennis hebben van het zorgaanbod;</text:p>
                    </text:list-item>
                    <text:list-item text:style-override="id1-3-2-2-3-12-6-3-3">
                      <text:number>c.</text:number>
                      <text:p text:style-name="al">Goed werkgeverschap: de budgethouder of budgetbeheerder moet kennis hebben van zijn of haar rechten en plichten als werkgever;</text:p>
                    </text:list-item>
                    <text:list-item text:style-override="id1-3-2-2-3-12-6-3-4">
                      <text:number>d.</text:number>
                      <text:p text:style-name="al">Coördinatie zorgaanbieders (sociaal netwerk): is de budgethouder of budgetbeheerder communicatief vaardig om gesprekken te voeren met zorgaanbieders;</text:p>
                    </text:list-item>
                    <text:list-item text:style-override="id1-3-2-2-3-12-6-3-5">
                      <text:number>e.</text:number>
                      <text:p text:style-name="al">Gedegen administratie voeren: de budgethouder of budgetbeheerder heeft voldoende financiële vaardigheden en is in staat verantwoording af te leggen over de besteding van het persoonsgebonden budget.</text:p>
                    </text:list-item>
                  </text:list>
                </text:list-item>
                <text:list-item text:style-override="id1-3-2-2-3-12-7">
                  <text:number>6.</text:number>
                  <text:p text:style-name="al">Een persoonsgebonden budget dient door de cliënt binnen zes maanden na uitbetaling te worden aangewend ten behoeve van het resultaat waarvoor het is verstrekt.</text:p>
                </text:list-item>
                <text:list-item text:style-override="id1-3-2-2-3-12-8">
                  <text:number>7.</text:number>
                  <text:p text:style-name="al">De persoon die het persoonsgebonden budget ontvangt legt desgevraagd binnen de door het college aangegeven termijn verantwoording af over het gebruik van het persoonsgebonden budget.</text:p>
                </text:list-item>
                <text:list-item text:style-override="id1-3-2-2-3-12-9">
                  <text:number>8.</text:number>
                  <text:p text:style-name="al">Een (periodiek) uit te betalen persoonsgebonden budget wordt verleend voor een periode die aanvangt op de dag waarop het recht op de voorziening is ontstaan, voor zover deze dag niet ligt voor de dag waarop de voorziening is aangevraagd.</text:p>
                </text:list-item>
                <text:list-item text:style-override="id1-3-2-2-3-12-10">
                  <text:number>9.</text:number>
                  <text:p text:style-name="al">De volgende kosten zijn uitgesloten voor vergoeding vanuit een persoonsgebonden budget:</text:p>
                  <text:list text:style-name="id1-3-2-2-3-12-10-3">
                    <text:list-item text:style-override="id1-3-2-2-3-12-10-3-1">
                      <text:number>a.</text:number>
                      <text:p text:style-name="al">Kosten voor bemiddeling;</text:p>
                    </text:list-item>
                    <text:list-item text:style-override="id1-3-2-2-3-12-10-3-2">
                      <text:number>b.</text:number>
                      <text:p text:style-name="al">Kosten voor tussenpersonen of belangenbehartigers;</text:p>
                    </text:list-item>
                    <text:list-item text:style-override="id1-3-2-2-3-12-10-3-3">
                      <text:number>c.</text:number>
                      <text:p text:style-name="al">Kosten voor het voeren van een persoonsgebonden budgetadministratie;</text:p>
                    </text:list-item>
                    <text:list-item text:style-override="id1-3-2-2-3-12-10-3-4">
                      <text:number>d.</text:number>
                      <text:p text:style-name="al">Kosten voor ondersteuning bij het aanvragen en beheren van een persoonsgebonden budget;</text:p>
                    </text:list-item>
                    <text:list-item text:style-override="id1-3-2-2-3-12-10-3-5">
                      <text:number>e.</text:number>
                      <text:p text:style-name="al">Kosten voor feestdagenuitkering en een eenmalige uitkering;</text:p>
                    </text:list-item>
                    <text:list-item text:style-override="id1-3-2-2-3-12-10-3-6">
                      <text:number>f.</text:number>
                      <text:p text:style-name="al">Kosten op basis van ‘coördinatie bouwsteen’ van inkoop maatwerkvoorzieningen Wmo 2015.</text:p>
                    </text:list-item>
                  </text:list>
                </text:list-item>
                <text:list-item text:style-override="id1-3-2-2-3-12-11">
                  <text:number>10.</text:number>
                  <text:p text:style-name="al">De persoon aan wie een persoonsgebonden budget verstrekt wordt kan de ondersteuning betrekken van een persoon die behoort tot het sociale netwerk onder de volgende voorwaarden:</text:p>
                  <text:list text:style-name="id1-3-2-2-3-12-11-3">
                    <text:list-item text:style-override="id1-3-2-2-3-12-11-3-1">
                      <text:number>a.</text:number>
                      <text:p text:style-name="al">Dat de persoon die behoort tot het sociale netwerk heeft aangegeven dat de zorg aan de cliënt voor hem niet tot overbelasting leidt;</text:p>
                    </text:list-item>
                    <text:list-item text:style-override="id1-3-2-2-3-12-11-3-2">
                      <text:number>b.</text:number>
                      <text:p text:style-name="al">Dat de persoon die behoort tot het sociale netwerk op geen enkele wijze druk op de cliënt heeft uitgeoefend bij de besluitvorming om over te gaan tot uitbetaling;</text:p>
                    </text:list-item>
                    <text:list-item text:style-override="id1-3-2-2-3-12-11-3-3">
                      <text:number>c.</text:number>
                      <text:p text:style-name="al">Dat de inzet van de persoon die behoort tot het sociale netwerk aantoonbaar van goede kwaliteit is en daarbij het belang van de cliënt centraal staat;</text:p>
                    </text:list-item>
                    <text:list-item text:style-override="id1-3-2-2-3-12-11-3-4">
                      <text:number>d.</text:number>
                      <text:p text:style-name="al">Dat de persoon een lager tarief krijgt betaald ten opzichte van het professionele tarief voor zijn dienstverlening;</text:p>
                    </text:list-item>
                    <text:list-item text:style-override="id1-3-2-2-3-12-11-3-5">
                      <text:number>e.</text:number>
                      <text:p text:style-name="al">Dat tussenpersonen of belangenbehartigers niet uit het persoonsgebonden budget mogen worden betaald.</text:p>
                    </text:list-item>
                  </text:list>
                </text:list-item>
                <text:list-item text:style-override="id1-3-2-2-3-12-12">
                  <text:number>11.</text:number>
                  <text:p text:style-name="al">De persoon aan wie een persoonsgebonden budget is verstrekt mag deze niet besteden in het buitenland en daar ook geen zorg inkopen. Het college kan in individuele gevallen hiervan afwijken. In dat geval kan maximaal zes weken per kalenderjaar een persoonsgebonden budget worden verstrekt.</text:p>
                </text:list-item>
                <text:list-item text:style-override="id1-3-2-2-3-12-13">
                  <text:number>12.</text:number>
                  <text:p text:style-name="al">Een formele zorgaanbieder dient in elk geval aan de volgende kwaliteitseisen te voldoen:</text:p>
                  <text:list text:style-name="id1-3-2-2-3-12-13-3">
                    <text:list-item text:style-override="id1-3-2-2-3-12-13-3-1">
                      <text:number>a.</text:number>
                      <text:p text:style-name="al">Verleent verantwoorde hulp, waaronder wordt verstaan ondersteuning van goed niveau, die in ieder geval veilig, doeltreffend, doelmatig en cliëntgericht wordt verleend en die is afgestemd op de reële behoefte van de cliënt;</text:p>
                    </text:list-item>
                    <text:list-item text:style-override="id1-3-2-2-3-12-13-3-2">
                      <text:number>b.</text:number>
                      <text:p text:style-name="al">Organiseert zich op zodanige wijze, voorzien zich kwalitatief en kwantitatief zodanig van personeel en materieel dat leidt tot verantwoorde hulp;</text:p>
                    </text:list-item>
                    <text:list-item text:style-override="id1-3-2-2-3-12-13-3-3">
                      <text:number>c.</text:number>
                      <text:p text:style-name="al">Beschikt over een systeem voor dossiervorming;</text:p>
                    </text:list-item>
                    <text:list-item text:style-override="id1-3-2-2-3-12-13-3-4">
                      <text:number>d.</text:number>
                      <text:p text:style-name="al">Werkt met een uitvoeringsplan, evaluatie en een urenregistratie;</text:p>
                    </text:list-item>
                    <text:list-item text:style-override="id1-3-2-2-3-12-13-3-5">
                      <text:number>e.</text:number>
                      <text:p text:style-name="al">Werkt met medewerkers die beschikken over een Verklaring Omtrent het Gedrag (VOG);</text:p>
                    </text:list-item>
                    <text:list-item text:style-override="id1-3-2-2-3-12-13-3-6">
                      <text:number>f.</text:number>
                      <text:p text:style-name="al">Dient te beschikken over een meldcode voor huiselijk geweld en kindermishandeling;</text:p>
                    </text:list-item>
                    <text:list-item text:style-override="id1-3-2-2-3-12-13-3-7">
                      <text:number>g.</text:number>
                      <text:p text:style-name="al">Dient te beschikken over een klachtencommissie;</text:p>
                    </text:list-item>
                    <text:list-item text:style-override="id1-3-2-2-3-12-13-3-8">
                      <text:number>h.</text:number>
                      <text:p text:style-name="al">Heeft een vastgesteld privacy beleid;</text:p>
                    </text:list-item>
                  </text:list>
                </text:list-item>
                <text:list-item text:style-override="id1-3-2-2-3-12-14">
                  <text:number>13.</text:number>
                  <text:p text:style-name="al">Het college kan nadere regels vaststellen over de aan het persoonsgebonden budget verbonden voorwaarden.</text:p>
                </text:list-item>
              </text:list>
            </text:section>
            <text:section text:name="artikel_id1-3-2-2-3-13" text:style-name="artikel">
              <text:p text:style-name="artikel_kop_titel"><text:span text:style-name="artikel_kop_label">Artikel</text:span> <text:span text:style-name="artikel_kop_nr">16b.</text:span> Financiële tegemoetkoming</text:p>
              <text:list text:style-name="id1-3-2-2-3-13-2">
                <text:list-item text:style-override="id1-3-2-2-3-13-2">
                  <text:number>1.</text:number>
                  <text:p text:style-name="al">Het college verstrekt ter ondersteuning van de zelfredzaamheid en participatie een financiële tegemoetkoming aan personen voor:</text:p>
                  <text:list text:style-name="id1-3-2-2-3-13-2-3">
                    <text:list-item text:style-override="id1-3-2-2-3-13-2-3-1">
                      <text:number>a.</text:number>
                      <text:p text:style-name="al">Een éénmalige verhuis- en inrichtingskosten tot een bedrag van maximaal € 2.500,--;</text:p>
                    </text:list-item>
                    <text:list-item text:style-override="id1-3-2-2-3-13-2-3-2">
                      <text:number>b.</text:number>
                      <text:p text:style-name="al">Het bezoekbaar maken van een woning tot een bedrag van maximaal € 2.500;</text:p>
                    </text:list-item>
                    <text:list-item text:style-override="id1-3-2-2-3-13-2-3-3">
                      <text:number>c.</text:number>
                      <text:p text:style-name="al">De aanschaf en instandhoudingskosten van een sportvoorziening, waaronder een sportrolstoel, welke noodzakelijk is in verband de zelfredzaamheid en participatie tot maximaal € 3.000,-- voor een periode van minimaal drie jaar.</text:p>
                    </text:list-item>
                  </text:list>
                </text:list-item>
                <text:list-item text:style-override="id1-3-2-2-3-13-3">
                  <text:number>2.</text:number>
                  <text:p text:style-name="al">Het college kan in individuele gevallen een hoger bedrag toestaan dan de bedragen genoemd in het eerste lid.</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voor maatwerkvoorzieningen en hoogte bijdrage in de kosten</text:p>
              <text:list text:style-name="id1-3-2-2-4-2-2">
                <text:list-item text:style-override="id1-3-2-2-4-2-2">
                  <text:number>1.</text:number>
                  <text:p text:style-name="al">Een cliënt is een bijdrage in de kosten verschuldigd voor een maatwerkvoorziening in natura of een persoonsgebonden budget zolang hij van de maatwerkvoorziening gebruik maakt of gedurende de periode waarvoor het persoonsgebonden wordt verstrekt.</text:p>
                </text:list-item>
                <text:list-item text:style-override="id1-3-2-2-4-2-3">
                  <text:number>2.</text:number>
                  <text:p text:style-name="al">Voor de maatwerkvoorzieningen die niet genoemd worden in lid 3 t/m 4 bedraagt de hoogte van de bijdrage voor een of meerdere voorzieningen tezamen € 19,- per maand voor de ongehuwde cliënt of de gehuwde cliënt tezamen.</text:p>
                </text:list-item>
                <text:list-item text:style-override="id1-3-2-2-4-2-4">
                  <text:number>3.</text:number>
                  <text:p text:style-name="al">De hoogte van de bijdrage voor de maatwerkvoorziening voor vervoer is per rit gelijk aan van de door de gemeente gecontracteerde vervoer geldende opstaptarief plus een tarief vermenigvuldigd met het aantal gereisde kilometers.</text:p>
                </text:list-item>
                <text:list-item text:style-override="id1-3-2-2-4-2-5">
                  <text:number>4.</text:number>
                  <text:p text:style-name="al">De bijdrage in de kosten voor de maatwerkvoorzieningen beschermd wonen worden vastgesteld conform het Uitvoeringsbesluit.</text:p>
                </text:list-item>
                <text:list-item text:style-override="id1-3-2-2-4-2-6">
                  <text:number>5.</text:number>
                  <text:p text:style-name="al">De hoogte van de bijdrage voor een hulpmiddel, woningaanpassing, de in lid 3 genoemde maatwerkvoorziening voor vervoer, overstijgt niet de kostprijs van de voorziening.</text:p>
                </text:list-item>
                <text:list-item text:style-override="id1-3-2-2-4-2-7">
                  <text:number>6.</text:number>
                  <text:p text:style-name="al">De kostprijs van een maatwerkvoorziening in natura is gelijk aan de kosten die het college voor de desbetreffende maatwerkvoorziening zelf maakt.</text:p>
                </text:list-item>
                <text:list-item text:style-override="id1-3-2-2-4-2-8">
                  <text:number>7.</text:number>
                  <text:p text:style-name="al">De kostprijs van een maatwerkvoorziening in de vorm van een persoonsgebonden budget is gelijk aan de hoogte van het persoonsgebonden budget.</text:p>
                </text:list-item>
                <text:list-item text:style-override="id1-3-2-2-4-2-9">
                  <text:number>8.</text:number>
                  <text:p text:style-name="al">Een (zorg)aanbieder van een algemene voorziening kan kosten in rekening brengen bij de cliënt voor het nuttigen van consumptieve goederen en het gebruik van materiaal. Deze kosten mogen niet hoger zijn dan de redelijkerwijs vastgestelde kostprijs van het desbetreffende product. Daarnaast mag afname van deze producten niet verplicht worden gesteld aan de cliënt die van een desbetreffende algemene voorziening gebruik maakt. De cliënt is deze kosten verschuldigd aan de (zorg)aanbieder.</text:p>
                </text:list-item>
                <text:list-item text:style-override="id1-3-2-2-4-2-10">
                  <text:number>9.</text:number>
                  <text:p text:style-name="al">De bijdragen in de kosten voor de maatwerkvoorziening opvang worden door een door het college aan te wijzen instelling(en) vastgesteld en geïnd.</text:p>
                </text:list-item>
                <text:list-item text:style-override="id1-3-2-2-4-2-11">
                  <text:number>10.</text:number>
                  <text:p text:style-name="al">In afwijking van de bepalingen in dit artikel kan een cliënt op grond van hoofdstuk 3 van het uitvoeringsbesluit geen bijdrage verschuldigd zijn.</text:p>
                </text:list-item>
                <text:list-item text:style-override="id1-3-2-2-4-2-12">
                  <text:number>11.</text:number>
                  <text:p text:style-name="al">Als een maatwerkvoorziening of persoonsgebonden budget wordt verstrekt ten behoeve van een woningaanpassing voor een minderjarige cliënt is de bijdrage in de kosten verschuldigd door:</text:p>
                  <text:list text:style-name="id1-3-2-2-4-2-12-3">
                    <text:list-item text:style-override="id1-3-2-2-4-2-12-3-1">
                      <text:number>a.</text:number>
                      <text:p text:style-name="al">De onderhoudsplichtige ouders, en;</text:p>
                    </text:list-item>
                    <text:list-item text:style-override="id1-3-2-2-4-2-12-3-2">
                      <text:number>b.</text:number>
                      <text:p text:style-name="al">Degene die anders dan als ouder samen met de ouder het gezag uitoefent over een cliënt.</text:p>
                      <text:p text:style-name="al">In afwijking van het bepaalde in lid 1 is geen bijdrage in de kosten verschuldigd bij of voor:</text:p>
                    </text:list-item>
                    <text:list-item text:style-override="id1-3-2-2-4-2-12-3-3">
                      <text:number>a.</text:number>
                      <text:p text:style-name="al">Verhuis- en inrichtingskosten;</text:p>
                    </text:list-item>
                    <text:list-item text:style-override="id1-3-2-2-4-2-12-3-4">
                      <text:number>b.</text:number>
                      <text:p text:style-name="al">Aanschaf en instandhoudingskosten van een sportvoorziening, waaronder een sportrolstoel;</text:p>
                    </text:list-item>
                    <text:list-item text:style-override="id1-3-2-2-4-2-12-3-5">
                      <text:number>c.</text:number>
                      <text:p text:style-name="al">Aanpassingen in een gemeenschappelijke ruimte(n);</text:p>
                    </text:list-item>
                    <text:list-item text:style-override="id1-3-2-2-4-2-12-3-6">
                      <text:number>d.</text:number>
                      <text:p text:style-name="al">Het bezoekbaar maken van een woning;</text:p>
                    </text:list-item>
                    <text:list-item text:style-override="id1-3-2-2-4-2-12-3-7">
                      <text:number>e.</text:number>
                      <text:p text:style-name="al">Rolstoelvoorziening, waaronder noodzakelijke aanpassingen (met uitzondering rolstoel met aandrijfondersteun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van zorg in natura en persoonsgebonden budget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9.</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de derde, en</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in elk geval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zorg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e ambtenaar.</text:p>
                </text:list-item>
                <text:list-item text:style-override="id1-3-2-2-5-4-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in het Besluit nadere regels stellen welke verdere eisen gelden voor het melden van calamiteiten en geweld bij de verstrekking van een voorziening.</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21.</text:span> Jaarlijkse waardering mantelzorgers</text:p>
              <text:p text:style-name="al">Het college bepaalt in het Besluit nadere regels waaruit de jaarlijkse blijk van waardering voor mantelzorgers van cliënten in de gemeente bestaat.</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2.</text:span> Klachtregeling</text:p>
              <text:list text:style-name="id1-3-2-2-7-2-2">
                <text:list-item text:style-override="id1-3-2-2-7-2-2">
                  <text:number>1.</text:number>
                  <text:p text:style-name="al">Aanbieders dienen te beschikken over een regeling voor de afhandeling van klachten van cliënten ten aanzien van alle voorzieningen.</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3.</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7-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4.</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Ten onrechte ontvangen van een maatwerkvoorziening</text:p>
            <text:section text:name="artikel_id1-3-2-2-8-2" text:style-name="artikel">
              <text:p text:style-name="artikel_kop_titel"><text:span text:style-name="artikel_kop_label">Artikel</text:span> <text:span text:style-name="artikel_kop_nr">25.</text:span> Nieuwe feiten en omstandigheden, herziening, intrekking of terugvordering</text:p>
              <text:list text:style-name="id1-3-2-2-8-2-2">
                <text:list-item text:style-override="id1-3-2-2-8-2-2">
                  <text:number>1.</text:number>
                  <text:p text:style-name="al">Onverminderd artikel 2.3.8 van de wet doet een cliënt aan het college op verzoek of zo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3">
                  <text:number>2.</text:number>
                  <text:p text:style-name="al">Onverminderd artikel 2.3.10 van de wet kan het college een beslissing als bedoeld in artikel 2.3.5 of 2.3.6 van de wet herzien dan wel intrekken als het college vaststelt dat:</text:p>
                  <text:list text:style-name="id1-3-2-2-8-2-3-3">
                    <text:list-item text:style-override="id1-3-2-2-8-2-3-3-1">
                      <text:number>a.</text:number>
                      <text:p text:style-name="al">Niet of niet meer is of wordt voldaan aan de voorwaarden en verplichtingen gesteld bij of krachtens deze verordening;</text:p>
                    </text:list-item>
                    <text:list-item text:style-override="id1-3-2-2-8-2-3-3-2">
                      <text:number>b.</text:number>
                      <text:p text:style-name="al">Beschikt is op grond van gegevens waarvan gebleken is dat die gegevens zodanig onjuist waren dat, waren de juiste gegevens bekend geweest, een andere beslissing zou zijn genomen;</text:p>
                    </text:list-item>
                    <text:list-item text:style-override="id1-3-2-2-8-2-3-3-3">
                      <text:number>c.</text:number>
                      <text:p text:style-name="al">De maatwerkvoorziening of het persoonsgebonden budget niet meer toereikend is te achten;</text:p>
                    </text:list-item>
                    <text:list-item text:style-override="id1-3-2-2-8-2-3-3-4">
                      <text:number>d.</text:number>
                      <text:p text:style-name="al">De cliënt niet langer op de maatwerkvoorziening of het persoonsgebonden budget is aangewezen;</text:p>
                    </text:list-item>
                    <text:list-item text:style-override="id1-3-2-2-8-2-3-3-5">
                      <text:number>e.</text:number>
                      <text:p text:style-name="al">De cliënt niet voldoet aan de maatwerkvoorziening of het persoonsgebonden budget verbonden voorwaarden, of,</text:p>
                    </text:list-item>
                    <text:list-item text:style-override="id1-3-2-2-8-2-3-3-6">
                      <text:number>f.</text:number>
                      <text:p text:style-name="al">De cliënt de maatwerkvoorziening of het persoonsgebonden budget voor een ander doel gebruikt.</text:p>
                    </text:list-item>
                  </text:list>
                </text:list-item>
                <text:list-item text:style-override="id1-3-2-2-8-2-4">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
            </text:section>
            <text:section text:name="artikel_id1-3-2-2-8-3" text:style-name="artikel">
              <text:p text:style-name="artikel_kop_titel"><text:span text:style-name="artikel_kop_label">Artikel</text:span> <text:span text:style-name="artikel_kop_nr">25a</text:span> Opschorting betaling uit het persoonsgebonden budget</text:p>
              <text:list text:style-name="id1-3-2-2-8-3-2">
                <text:list-item text:style-override="id1-3-2-2-8-3-2">
                  <text:number>1.</text:number>
                  <text:p text:style-name="al">Het college kan de Sociale Verzekeringsbank gemotiveerd verzoeken te beslissen tot een geheel of gedeeltelijke opschorting voor ten hoogste dertien weken van betalingen uit het persoonsgebonden budget als er ten aanzien van een cliënt een ernstig vermoeden is gerezen dat er sprake is van een omstandigheid als bedoeld in artikel 2.3.10, eerste lid, onder a, d, of e. van de wet.</text:p>
                </text:list-item>
                <text:list-item text:style-override="id1-3-2-2-8-3-3">
                  <text:number>2.</text:number>
                  <text:p text:style-name="al">Het college stelt de cliënt schriftelijk op de hoogte van het verzoek als bedoeld in het eerste lid.</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5b</text:span> Tariefswijziging/Indexatie</text:p>
              <text:list text:style-name="id1-3-2-2-9-2-2">
                <text:list-item text:style-override="id1-3-2-2-9-2-2">
                  <text:number>1.</text:number>
                  <text:p text:style-name="al">Indien met zorgaanbieders contractueel afspraken zijn gemaakt betreffende tariefswijziging en/of indexatie van maatwerkvoorzieningen zorg in natura, wordt dezelfde tariefwijziging en/of indexatie toegepast bij de persoonsgebonden budgetten, voor zover in deze verordening niet anders is bepaald.</text:p>
                </text:list-item>
                <text:list-item text:style-override="id1-3-2-2-9-2-3">
                  <text:number>2.</text:number>
                  <text:p text:style-name="al">Het college maakt afspraken met aanbieders betreffende indexatie van maximale kosten van maatwerkvoorzieningen beschermd wonen in natura.</text:p>
                </text:list-item>
                <text:list-item text:style-override="id1-3-2-2-9-2-4">
                  <text:number>3.</text:number>
                  <text:p text:style-name="al">De tarieven van het door de gemeente gecontracteerde (vraagafhankelijk) vervoer worden jaarlijks geïndexeerd conform de afspraak van de deelnemende gemeenten in de Gemeenschappelijke Regeling Basismobiliteit.</text:p>
                </text:list-item>
                <text:list-item text:style-override="id1-3-2-2-9-2-5">
                  <text:number>4.</text:number>
                  <text:p text:style-name="al">Als toepassing is gegeven aan het vorige lid, draagt het college zorg voor de kenbaarheid van de laatstelijk in de plaats gestelde bedragen.</text:p>
                </text:list-item>
              </text:list>
            </text:section>
            <text:section text:name="artikel_id1-3-2-2-9-3" text:style-name="artikel">
              <text:p text:style-name="artikel_kop_titel"><text:span text:style-name="artikel_kop_label">Artikel</text:span> <text:span text:style-name="artikel_kop_nr">26.</text:span> Controle</text:p>
              <text:list text:style-name="id1-3-2-2-9-3-2">
                <text:list-item text:style-override="id1-3-2-2-9-3-2">
                  <text:number>1.</text:number>
                  <text:p text:style-name="al">Het college onderzoekt, al dan niet steekproefsgewijs, of de verstrekte voorzieningen worden besteed ten behoeve van het doel waarvoor ze verstrekt zijn. Tevens beoordeelt het college of de cliënt nog voldoet aan de criteria om voor een persoonsgebonden budget in aanmerking te komen.</text:p>
                </text:list-item>
                <text:list-item text:style-override="id1-3-2-2-9-3-3">
                  <text:number>2.</text:number>
                  <text:p text:style-name="al">Het college kan in het Besluit nadere regels stellen met betrekking tot de controle op de besteding.</text:p>
                </text:list-item>
              </text:list>
            </text:section>
            <text:section text:name="artikel_id1-3-2-2-9-4" text:style-name="artikel">
              <text:p text:style-name="artikel_kop_titel"><text:span text:style-name="artikel_kop_label">Artikel</text:span> <text:span text:style-name="artikel_kop_nr">27.</text:span> Nadere regels en hardheidsclausule</text:p>
              <text:list text:style-name="id1-3-2-2-9-4-2">
                <text:list-item text:style-override="id1-3-2-2-9-4-2">
                  <text:number>1.</text:number>
                  <text:p text:style-name="al">In gevallen, de uitvoering van deze verordening betreffend, waarin deze verordening niet voorziet, beslist het college.</text:p>
                </text:list-item>
                <text:list-item text:style-override="id1-3-2-2-9-4-3">
                  <text:number>2.</text:number>
                  <text:p text:style-name="al">Het college kan nadere regels stellen over de uitvoering van deze verordening.</text:p>
                </text:list-item>
                <text:list-item text:style-override="id1-3-2-2-9-4-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9-5" text:style-name="artikel">
              <text:p text:style-name="artikel_kop_titel"><text:span text:style-name="artikel_kop_label">Artikel</text:span> <text:span text:style-name="artikel_kop_nr">28.</text:span> Intrekking oude verordening en overgangsrecht</text:p>
              <text:list text:style-name="id1-3-2-2-9-5-2">
                <text:list-item text:style-override="id1-3-2-2-9-5-2">
                  <text:number>1.</text:number>
                  <text:p text:style-name="al">De Verordening voorzieningen maatschappelijke ondersteuning gemeente Deventer 2015 wordt ingetrokken.</text:p>
                </text:list-item>
                <text:list-item text:style-override="id1-3-2-2-9-5-3">
                  <text:number>2.</text:number>
                  <text:p text:style-name="al">Een belanghebbende die op 31 mei 2022 recht had op een voorziening, verstrekt op grond van de in het eerste lid genoemde verordening, behoudt dat recht totdat het college ter zake een nieuw besluit neemt.</text:p>
                </text:list-item>
                <text:list-item text:style-override="id1-3-2-2-9-5-4">
                  <text:number>3.</text:number>
                  <text:p text:style-name="al">Op aanvragen waarop op het moment van inwerkingtreding van deze verordening nog niet is beslist, blijft de in het eerste lid genoemde verordening van kracht.</text:p>
                </text:list-item>
                <text:list-item text:style-override="id1-3-2-2-9-5-5">
                  <text:number>4.</text:number>
                  <text:p text:style-name="al">Van het in derde lid bepaalde kan ten gunste van de belanghebbende worden afgeweken.</text:p>
                </text:list-item>
                <text:list-item text:style-override="id1-3-2-2-9-5-6">
                  <text:number>5.</text:number>
                  <text:p text:style-name="al">Het beslissen op een bezwaarschrift gericht tegen een voor inwerkingtreding van deze verordening genomen besluit, geschiedt op basis van de in het eerste lid genoemde verordening.</text:p>
                </text:list-item>
                <text:list-item text:style-override="id1-3-2-2-9-5-7">
                  <text:number>6.</text:number>
                  <text:p text:style-name="al">Van het in het vijfde lid bepaalde kan ten gunste van de belanghebbende worden afgeweken.</text:p>
                </text:list-item>
              </text:list>
            </text:section>
            <text:section text:name="artikel_id1-3-2-2-9-6" text:style-name="artikel">
              <text:p text:style-name="artikel_kop_titel"><text:span text:style-name="artikel_kop_label">Artikel</text:span> <text:span text:style-name="artikel_kop_nr">29.</text:span> Inwerkingtreding en citeertitel</text:p>
              <text:list text:style-name="id1-3-2-2-9-6-2">
                <text:list-item text:style-override="id1-3-2-2-9-6-2">
                  <text:number>1.</text:number>
                  <text:p text:style-name="al">Deze verordening treedt in werking op 1 juni 2022.</text:p>
                </text:list-item>
                <text:list-item text:style-override="id1-3-2-2-9-6-3">
                  <text:number>2.</text:number>
                  <text:p text:style-name="al">Deze verordening wordt aangehaald als: Verordening maatschappelijke ondersteuning gemeente Deventer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me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73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3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3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Zorg en gezondheid | Organisatie en beleid</meta:user-defined>
    <meta:user-defined meta:name="DC.source">artikel 2.1.3 van de Wet maatschappelijke ondersteuning 2015]|[1.0:c:BWBR0035362&amp;artikel=2.1.3&amp;g=2022-05-01</meta:user-defined>
    <meta:user-defined meta:name="DC.source">artikel 2.1.4, eerste lid, van de Wet maatschappelijke ondersteuning 2015]|[1.0:c:BWBR0035362&amp;artikel=2.1.4&amp;lid=1&amp;g=2022-05-01</meta:user-defined>
    <meta:user-defined meta:name="DC.source">artikel 2.1.4, tweede lid, van de Wet maatschappelijke ondersteuning 2015]|[1.0:c:BWBR0035362&amp;artikel=2.1.4&amp;lid=2&amp;g=2022-05-01</meta:user-defined>
    <meta:user-defined meta:name="DC.source">artikel 2.1.4, derde lid, van de Wet maatschappelijke ondersteuning 2015]|[1.0:c:BWBR0035362&amp;artikel=2.1.4&amp;lid=3&amp;g=2022-05-01</meta:user-defined>
    <meta:user-defined meta:name="DC.source">artikel 2.1.5, eerste lid, van de Wet maatschappelijke ondersteuning 2015]|[1.0:c:BWBR0035362&amp;artikel=2.1.5&amp;lid=1&amp;g=2022-05-01</meta:user-defined>
    <meta:user-defined meta:name="DC.source">artikel 2.1.6 van de Wet maatschappelijke ondersteuning 2015]|[1.0:c:BWBR0035362&amp;artikel=2.1.6&amp;g=2022-05-01</meta:user-defined>
    <meta:user-defined meta:name="DC.source">artikel 2.3.6, vierde lid, van de Wet maatschappelijke ondersteuning 2015]|[1.0:c:BWBR0035362&amp;artikel=2.3.6&amp;lid=4&amp;g=2022-05-01</meta:user-defined>
    <meta:user-defined meta:name="DC.source">artikel 2.6.6, eerste lid, van de Wet maatschappelijke ondersteuning 2015]|[1.0:c:BWBR0035362&amp;artikel=2.6.6&amp;lid=1&amp;g=2022-05-01</meta:user-defined>
    <meta:user-defined meta:name="DCTERMS.alternative">Verordening maatschappelijke ondersteuning gemeente Deventer 2022</meta:user-defined>
    <dc:language>nl</dc:language>
    <meta:user-defined meta:name="OVERHEIDop.locatietype/OVERHEIDop.gebiedsmarkering">Gemeente</meta:user-defined>
    <meta:user-defined meta:name="DC.title">Verordening maatschappelijke ondersteuning gemeente Deventer 2022</meta:user-defined>
    <meta:user-defined meta:name="DCTERMS.W3CDTF/DCTERMS.available">2022-05-19</meta:user-defined>
    <meta:user-defined meta:name="DCTERMS.W3CDTF/OVERHEIDop.jaargang">2022</meta:user-defined>
    <meta:user-defined meta:name="OVERHEIDop.publicationIssue">227733</meta:user-defined>
    <meta:user-defined meta:name="OVERHEIDop.betreftRegeling">CVDR676874_1</meta:user-defined>
    <meta:user-defined meta:name="xs:date/OVERHEIDop.startdatum">2022-06-01</meta:user-defined>
    <meta:user-defined meta:name="OVERHEIDop.GmbID/DC.identifier">gmb-2022-227733</meta:user-defined>
    <meta:user-defined meta:name="OVERHEIDop.versieInformatie"/>
  </office:meta>
</office:document-meta>
</file>