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sde wijziging Regeling organisatie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wethouder Financiën, Organisatie, Haven en Grote Projecten van 19 april 2022, kenmerk M2203-2158; 22bo2731; </text:p>
            <text:p text:style-name="al"/>
            <text:p text:style-name="al">gelet op artikel 160, eerste lid, onderdeel c, van de Gemeente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Regeling organisatie 2016</text:span> wordt als volgt gewijzigd:</text:p>
            <text:p text:style-name="al"/>
            <text:p text:style-name="al">A</text:p>
            <text:p text:style-name="al">Artikel 11, derde lid, wordt als volgt gewijzigd: </text:p>
            <text:list text:style-name="id1-3-2-2-1-6">
              <text:list-item text:style-override="id1-3-2-2-1-6-1">
                <text:number>1.</text:number>
                <text:p text:style-name="al">‘Financiën &amp; Inkoop’ wordt vervangen door ‘Financiën, Juridisch en Inkoop’;</text:p>
              </text:list-item>
              <text:list-item text:style-override="id1-3-2-2-1-6-2">
                <text:number>2.</text:number>
                <text:p text:style-name="al">2. ‘HRO, Communicatie en Juridisch’ wordt vervangen door ‘ Human Resources, Ontwikkeling en Communicatie’. </text:p>
              </text:list-item>
            </text:list>
            <text:p text:style-name="al">B</text:p>
            <text:p text:style-name="al">Artikel 13, vierde lid, vervalt, onder vernummering van het vijfde lid tot het vierde lid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9 april 2022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V.J.M. Roozen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 Aboutaleb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De Regeling organisatie 2016 is aangepast aan de gewijzigde organisatiestructuur van het cluster Bestuurs- en Concernondersteuning en aan de opheffing van het Audit en Risk Committee, wat gevolgen heeft voor de taken van het onderdeel Concern Audit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773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3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3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Decentraal/OVERHEID.category">Bestuur | Organisatie en beleid</meta:user-defined>
    <meta:user-defined meta:name="DC.source">Gemeentewet, art. 160, eerste lid, onderdeel c]|[1.0:v:BWBR0005416&amp;artikel=160</meta:user-defined>
    <meta:user-defined meta:name="OVERHEIDop.referentienummer">2022, nummer 92</meta:user-defined>
    <meta:user-defined meta:name="DCTERMS.alternative">Regeling organisatie 2016</meta:user-defined>
    <dc:language>nl</dc:language>
    <meta:user-defined meta:name="OVERHEIDop.locatietype/OVERHEIDop.gebiedsmarkering">Gemeente</meta:user-defined>
    <meta:user-defined meta:name="DC.title">Regeling organisatie 2016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730</meta:user-defined>
    <meta:user-defined meta:name="OVERHEIDop.betreftRegeling">CVDR391353_7</meta:user-defined>
    <meta:user-defined meta:name="xs:date/OVERHEIDop.startdatum">2022-05-20</meta:user-defined>
    <meta:user-defined meta:name="OVERHEIDop.GmbID/DC.identifier">gmb-2022-227730</meta:user-defined>
    <meta:user-defined meta:name="OVERHEIDop.versieInformatie"/>
  </office:meta>
</office:document-meta>
</file>