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peelweg 22 te Deurne</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bouwen van een loods op de locatie Voorpeelweg 22 te Deurne. De zaak is geregistreerd onder nummer HZ-2022-05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7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peelweg 22 te Deurne</meta:user-defined>
    <meta:user-defined meta:name="DCTERMS.W3CDTF/DCTERMS.available">2022-05-19</meta:user-defined>
    <meta:user-defined meta:name="DCTERMS.W3CDTF/OVERHEIDop.jaargang">2022</meta:user-defined>
    <meta:user-defined meta:name="OVERHEIDop.externeBijlage">Voorpeelweg 22 Bouw loods|exb-2022-28725</meta:user-defined>
    <meta:user-defined meta:name="OVERHEIDop.externeBijlage">Bestektekening(publiceerbaar)_pdf.|exb-2022-28726</meta:user-defined>
    <meta:user-defined meta:name="OVERHEIDop.publicationIssue">227723</meta:user-defined>
    <meta:user-defined meta:name="OVERHEIDop.GmbID/DC.identifier">gmb-2022-227723</meta:user-defined>
    <meta:user-defined meta:name="OVERHEIDop.versieInformatie"/>
  </office:meta>
</office:document-meta>
</file>