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1e fase, Grathemerweg 19, 6037NP Kelpen-Oler</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mgevingsvergunning 1e fase incl. vormvrije mer-beoordeling ontvangen voor veranderen van een milieu inrichting (dieraantallen, huisvestingssysteem en ventilatiesysteem wijzigen t.o.v. vigerende vergunning) op locatie Grathemerweg 19, 6037NP in Kelpen-Oler. De aanvraag is geregistreerd onder zaaknummer 2022-023575.</text:p>
            <text:p text:style-name="last-al">De aanvraag zal worden behandeld volgens de reguliere procedure (omgevingsvergunning beperkte milieutoets).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77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Grathemerweg 19, 6037NP Kelpen-Oler</meta:user-defined>
    <dc:language>nl</dc:language>
    <meta:user-defined meta:name="OVERHEIDop.locatietype/OVERHEIDop.gebiedsmarkering">Vlak</meta:user-defined>
    <meta:user-defined meta:name="DC.title">Kennisgeving ontvangst omgevingsvergunning 1e fase, Grathemerweg 19, 6037NP Kelpen-Oler</meta:user-defined>
    <meta:user-defined meta:name="DCTERMS.W3CDTF/DCTERMS.available">2022-05-19</meta:user-defined>
    <meta:user-defined meta:name="DCTERMS.W3CDTF/OVERHEIDop.jaargang">2022</meta:user-defined>
    <meta:user-defined meta:name="OVERHEIDop.publicationIssue">227722</meta:user-defined>
    <meta:user-defined meta:name="OVERHEIDop.GmbID/DC.identifier">gmb-2022-227722</meta:user-defined>
    <meta:user-defined meta:name="OVERHEIDop.versieInformatie"/>
  </office:meta>
</office:document-meta>
</file>